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middle" fo:wrap-option="wrap"/>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80"/>
    </style:style>
    <style:style style:name="ce4" style:family="table-cell" style:parent-style-name="Default" style:data-style-name="N0">
      <style:table-cell-properties fo:border="2pt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2pt solid #000000" style:vertical-align="middle" fo:wrap-option="wrap"/>
    </style:style>
    <style:style style:name="ce8" style:family="table-cell" style:parent-style-name="Default" style:data-style-name="N0">
      <style:table-cell-properties fo:border="2pt solid #000000" style:vertical-align="middle" fo:wrap-option="wrap" style:repeat-content="false"/>
      <style:paragraph-properties fo:text-align="justify"/>
      <style:text-properties fo:color="#000080"/>
    </style:style>
    <style:style style:name="ce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text-properties fo:color="#111111"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style>
    <style:style style:name="ce13" style:family="table-cell" style:parent-style-name="Default" style:data-style-name="N0">
      <style:table-cell-properties fo:border="2pt solid #000000" style:vertical-align="middle" fo:wrap-option="wrap"/>
      <style:text-properties fo:color="#000080"/>
    </style:style>
    <style:style style:name="ce14"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111111"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9966"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111111"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text-properties fo:color="#000099"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99" fo:font-size="10pt" style:font-size-asian="10pt" style:font-size-complex="10pt"/>
    </style:style>
    <style:style style:name="ce39" style:family="table-cell" style:parent-style-name="Default" style:data-style-name="N0">
      <style:table-cell-properties fo:border="2pt solid #000000" style:vertical-align="middle" fo:wrap-option="wrap" fo:background-color="#E6E6E6" style:repeat-content="false"/>
      <style:paragraph-properties fo:text-align="center"/>
      <style:text-properties fo:font-size="10pt" style:font-size-asian="10pt" style:font-size-complex="10pt"/>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fo:color="#000080"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fo:color="#000080" style:font-name="標楷體" style:font-name-asian="標楷體" style:font-name-complex="標楷體" style:font-family-generic="script"/>
    </style:style>
    <style:style style:name="ce51" style:family="table-cell" style:parent-style-name="Default" style:data-style-name="N0">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000099" style:font-name="標楷體" style:font-name-asian="標楷體" style:font-name-complex="標楷體" style:font-family-generic="script"/>
    </style:style>
    <style:style style:name="ce54" style:family="table-cell" style:parent-style-name="Default" style:data-style-name="N0"/>
    <style:style style:name="ce5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style:text-properties fo:color="#000099"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80" style:font-name="標楷體" style:font-name-asian="標楷體" style:font-name-complex="標楷體" style:font-family-generic="script"/>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80"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style:text-properties fo:color="#000080" style:font-name="標楷體" style:font-name-asian="標楷體" style:font-name-complex="標楷體" style:font-family-generic="script"/>
    </style:style>
    <style:style style:name="ce65" style:family="table-cell" style:parent-style-name="Default" style:data-style-name="N0">
      <style:table-cell-properties fo:border="2pt solid #000000" style:vertical-align="middle" fo:wrap-option="wrap"/>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67"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000080"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1F497D"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style:text-properties fo:color="#000099"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justify"/>
      <style:text-properties fo:color="#000080"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fo:color="#00008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000099"/>
    </style:style>
    <style:style style:name="ce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80" style:font-name="標楷體" style:font-name-asian="標楷體" style:font-name-complex="標楷體" style:font-family-generic="script"/>
    </style:style>
    <style:style style:name="ce83"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000080" style:font-name="標楷體" style:font-name-asian="標楷體" style:font-name-complex="標楷體" style:font-family-generic="script"/>
    </style:style>
    <style:style style:name="ce84" style:family="table-cell" style:parent-style-name="Default" style:data-style-name="N0">
      <style:table-cell-properties fo:border="2pt solid #000000" style:vertical-align="middle" fo:wrap-option="wrap" style:repeat-content="false"/>
      <style:paragraph-properties fo:text-align="justify"/>
      <style:text-properties fo:color="#00008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fo:color="#000099"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99" style:font-name="標楷體" style:font-name-asian="標楷體" style:font-name-complex="標楷體" style:font-family-generic="script"/>
    </style:style>
    <style:style style:name="ce87" style:family="table-cell" style:parent-style-name="Default" style:data-style-name="N0">
      <style:table-cell-properties fo:border-top="none" fo:border-bottom="2pt solid #000000" fo:border-left="none" fo:border-right="2pt solid #000000" style:vertical-align="middle" fo:wrap-option="wrap"/>
      <style:text-properties fo:color="#000080" style:font-name="標楷體" style:font-name-asian="標楷體" style:font-name-complex="標楷體" style:font-family-generic="script"/>
    </style:style>
    <style:style style:name="ce8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99"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fo:color="#000080" style:font-name="標楷體" style:font-name-asian="標楷體" style:font-name-complex="標楷體" style:font-family-generic="script"/>
    </style:style>
    <style:style style:name="ce93"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000099" style:font-name="標楷體" style:font-name-asian="標楷體" style:font-name-complex="標楷體" style:font-family-generic="script"/>
    </style:style>
    <style:style style:name="ce94" style:family="table-cell" style:parent-style-name="Default" style:data-style-name="N0">
      <style:table-cell-properties fo:border="2pt solid #000000" style:vertical-align="middle" fo:wrap-option="wrap" style:repeat-content="false"/>
      <style:paragraph-properties fo:text-align="justify"/>
      <style:text-properties fo:color="#000099"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justify"/>
      <style:text-properties fo:color="#FF0000" style:font-name="標楷體" style:font-name-asian="標楷體" style:font-name-complex="標楷體" style:font-family-generic="script"/>
    </style:style>
    <style:style style:name="ce99"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fo:background-color="#FFFF00"/>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2pt solid #000000" style:vertical-align="middle" fo:wrap-option="wrap" fo:background-color="#FFFF00" style:repeat-content="false"/>
      <style:paragraph-properties fo:text-align="justify"/>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111111" style:font-name="標楷體" style:font-name-asian="標楷體" style:font-name-complex="標楷體" style:font-family-generic="script"/>
    </style:style>
    <style:style style:name="ce104" style:family="table-cell" style:parent-style-name="Default" style:data-style-name="N0">
      <style:table-cell-properties fo:background-color="transparent"/>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80"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2pt solid #000000" style:vertical-align="middle"/>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2pt solid #000000" fo:border-left="2pt solid #000000" fo:border-right="2pt solid #000000" style:vertical-align="middle"/>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2pt solid #000000" fo:border-right="2pt solid #000000" style:vertical-align="middle"/>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1.56104166666667cm"/>
    </style:style>
    <style:style style:name="co3" style:family="table-column">
      <style:table-column-properties fo:break-before="auto" style:column-width="1.53458333333333cm"/>
    </style:style>
    <style:style style:name="co4" style:family="table-column">
      <style:table-column-properties fo:break-before="auto" style:column-width="8.255cm"/>
    </style:style>
    <style:style style:name="co5" style:family="table-column">
      <style:table-column-properties fo:break-before="auto" style:column-width="7.51416666666667cm"/>
    </style:style>
    <style:style style:name="co6" style:family="table-column">
      <style:table-column-properties fo:break-before="auto" style:column-width="1.905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8.46666666666667cm"/>
    </style:style>
    <style:style style:name="co10" style:family="table-column">
      <style:table-column-properties fo:break-before="auto" style:column-width="2.24895833333333cm"/>
    </style:style>
    <style:style style:name="co11" style:family="table-column">
      <style:table-column-properties fo:break-before="auto" style:column-width="2.09020833333333cm"/>
    </style:style>
    <style:style style:name="co12" style:family="table-column">
      <style:table-column-properties fo:break-before="auto" style:column-width="13.2820833333333cm"/>
    </style:style>
    <style:style style:name="co13" style:family="table-column">
      <style:table-column-properties fo:break-before="auto" style:column-width="2.32833333333333cm"/>
    </style:style>
    <style:style style:name="co14" style:family="table-column">
      <style:table-column-properties fo:break-before="auto" style:column-width="1.05833333333333cm"/>
    </style:style>
    <style:style style:name="co15" style:family="table-column">
      <style:table-column-properties fo:break-before="auto" style:column-width="1.48166666666667cm"/>
    </style:style>
    <style:style style:name="co16" style:family="table-column">
      <style:table-column-properties fo:break-before="auto" style:column-width="2.143125cm"/>
    </style:style>
    <style:style style:name="co17" style:family="table-column">
      <style:table-column-properties fo:break-before="auto" style:column-width="2.01083333333333cm"/>
    </style:style>
    <style:style style:name="co18" style:family="table-column">
      <style:table-column-properties fo:break-before="auto" style:column-width="8.06979166666667cm"/>
    </style:style>
    <style:style style:name="co19" style:family="table-column">
      <style:table-column-properties fo:break-before="auto" style:column-width="1.61395833333333cm"/>
    </style:style>
    <style:style style:name="co20" style:family="table-column">
      <style:table-column-properties fo:break-before="auto" style:column-width="9.07520833333333cm"/>
    </style:style>
    <style:style style:name="co21" style:family="table-column">
      <style:table-column-properties fo:break-before="auto" style:column-width="7.540625cm"/>
    </style:style>
    <style:style style:name="co22" style:family="table-column">
      <style:table-column-properties fo:break-before="auto" style:column-width="1.93145833333333cm"/>
    </style:style>
    <style:style style:name="co23" style:family="table-column">
      <style:table-column-properties fo:break-before="auto" style:column-width="1.77270833333333cm"/>
    </style:style>
    <style:style style:name="co24" style:family="table-column">
      <style:table-column-properties fo:break-before="auto" style:column-width="2.27541666666667cm"/>
    </style:style>
    <style:style style:name="co25" style:family="table-column">
      <style:table-column-properties fo:break-before="auto" style:column-width="1.16416666666667cm"/>
    </style:style>
    <style:style style:name="ro1" style:family="table-row">
      <style:table-row-properties style:row-height="37.5pt" style:use-optimal-row-height="false" fo:break-before="auto"/>
    </style:style>
    <style:style style:name="ro2" style:family="table-row">
      <style:table-row-properties style:row-height="116.25pt" style:use-optimal-row-height="true" fo:break-before="auto"/>
    </style:style>
    <style:style style:name="ro3" style:family="table-row">
      <style:table-row-properties style:row-height="66.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2.75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83.25pt" style:use-optimal-row-height="true" fo:break-before="auto"/>
    </style:style>
    <style:style style:name="ro11" style:family="table-row">
      <style:table-row-properties style:row-height="149.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20.7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182.25pt" style:use-optimal-row-height="true" fo:break-before="auto"/>
    </style:style>
    <style:style style:name="ro17" style:family="table-row">
      <style:table-row-properties style:row-height="156.7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48.25pt" style:use-optimal-row-height="true" fo:break-before="auto"/>
    </style:style>
    <style:style style:name="ro20" style:family="table-row">
      <style:table-row-properties style:row-height="50.25pt" style:use-optimal-row-height="false" fo:break-before="auto"/>
    </style:style>
    <style:style style:name="ro21" style:family="table-row">
      <style:table-row-properties style:row-height="79.5pt" style:use-optimal-row-height="true" fo:break-before="auto"/>
    </style:style>
    <style:style style:name="ro22" style:family="table-row">
      <style:table-row-properties style:row-height="380.25pt" style:use-optimal-row-height="true" fo:break-before="auto"/>
    </style:style>
    <style:style style:name="ro23" style:family="table-row">
      <style:table-row-properties style:row-height="66.75pt" style:use-optimal-row-height="false" fo:break-before="auto"/>
    </style:style>
    <style:style style:name="ro24" style:family="table-row">
      <style:table-row-properties style:row-height="314.25pt" style:use-optimal-row-height="true" fo:break-before="auto"/>
    </style:style>
    <style:style style:name="ro25" style:family="table-row">
      <style:table-row-properties style:row-height="330.75pt" style:use-optimal-row-height="true" fo:break-before="auto"/>
    </style:style>
    <style:style style:name="ro26" style:family="table-row">
      <style:table-row-properties style:row-height="231.75pt" style:use-optimal-row-height="true" fo:break-before="auto"/>
    </style:style>
    <style:style style:name="ro27" style:family="table-row">
      <style:table-row-properties style:row-height="281.25pt" style:use-optimal-row-height="true" fo:break-before="auto"/>
    </style:style>
    <style:style style:name="ro28" style:family="table-row">
      <style:table-row-properties style:row-height="54pt" style:use-optimal-row-height="false" fo:break-before="auto"/>
    </style:style>
    <style:style style:name="ro29" style:family="table-row">
      <style:table-row-properties style:row-height="215.25pt" style:use-optimal-row-height="true" fo:break-before="auto"/>
    </style:style>
    <style:style style:name="ro30" style:family="table-row">
      <style:table-row-properties style:row-height="198.75pt" style:use-optimal-row-height="true" fo:break-before="auto"/>
    </style:style>
    <style:style style:name="ro31" style:family="table-row">
      <style:table-row-properties style:row-height="101.2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57pt" style:use-optimal-row-height="true" fo:break-before="auto"/>
    </style:style>
    <style:style style:name="ro34" style:family="table-row">
      <style:table-row-properties style:row-height="49.5pt" style:use-optimal-row-height="false" fo:break-before="auto"/>
    </style:style>
    <style:style style:name="ro35" style:family="table-row">
      <style:table-row-properties style:row-height="396.75pt" style:use-optimal-row-height="true" fo:break-before="auto"/>
    </style:style>
    <style:style style:name="ro36" style:family="table-row">
      <style:table-row-properties style:row-height="94.5pt" style:use-optimal-row-height="true" fo:break-before="auto"/>
    </style:style>
    <style:style style:name="ro37" style:family="table-row">
      <style:table-row-properties style:row-height="113.25pt" style:use-optimal-row-height="true" fo:break-before="auto"/>
    </style:style>
    <style:style style:name="ro3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
          <table:table-cell office:value-type="string" table:number-columns-spanned="1" table:number-rows-spanned="2" table:style-name="ce111">
            <text:p>表1-1教師基本資料表</text:p>
          </table:table-cell>
          <table:table-cell office:value-type="string" table:number-columns-spanned="1" table:number-rows-spanned="2" table:style-name="ce112">
            <text:p>人事室</text:p>
          </table:table-cell>
          <table:table-cell office:value-type="string" table:style-name="ce22">
            <text:p>mail</text:p>
            <text:p>0914</text:p>
          </table:table-cell>
          <table:table-cell office:value-type="string" table:style-name="ce48">
            <text:p>表1-1本次新增「是否第一次擔任專任助理教授」欄位，請教是僅針對101學年度新進具備「博士」學位，並初次受本校聘任為「專任助理教授(聘書職級)」之老師？或是需追溯「歷年」具備「博士」學位，並初次受本校聘任為「專任助理教授(聘書職級)」之老師？</text:p>
          </table:table-cell>
          <table:table-cell office:value-type="string" table:style-name="ce49">
            <text:p>僅針對101學年度新進具備「博士」學位，並初次受本校聘任為「專任助理教授(聘書職級)」之老師</text:p>
          </table:table-cell>
          <table:table-cell table:style-name="ce48"/>
          <table:table-cell table:number-columns-repeated="16378"/>
        </table:table-row>
        <table:table-row table:style-name="ro3">
          <table:covered-table-cell/>
          <table:covered-table-cell/>
          <table:table-cell office:value-type="string" table:style-name="ce22">
            <text:p>mail</text:p>
            <text:p>0914</text:p>
          </table:table-cell>
          <table:table-cell office:value-type="string" table:style-name="ce48">
            <text:p>表1-1與表3-5交叉檢核授課時數超過40小時，指的是每週授課時數超過40小時？還是單1學期授課時數超過40小時？另請教部裡是否尚有此一規定或已廢止？</text:p>
          </table:table-cell>
          <table:table-cell office:value-type="string" table:style-name="ce49">
            <text:p>每週授課時數超過40小時</text:p>
            <text:p>資料檢核功能係本小組提供填表學校作數據檢核參考用，並無任何特殊規定。</text:p>
          </table:table-cell>
          <table:table-cell table:style-name="ce48"/>
          <table:table-cell table:number-columns-repeated="16378"/>
        </table:table-row>
        <table:table-row table:number-rows-repeated="1048573" table:style-name="ro4">
          <table:table-cell table:number-columns-repeated="16384"/>
        </table:table-row>
      </table:table>
      <table:table table:name="1-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
          <table:table-cell office:value-type="string" table:number-columns-spanned="1" table:number-rows-spanned="13" table:style-name="ce111">
            <text:p>表1-2-1教師實務經驗資料表</text:p>
          </table:table-cell>
          <table:table-cell office:value-type="string" table:number-columns-spanned="1" table:number-rows-spanned="13" table:style-name="ce112">
            <text:p>人事室</text:p>
          </table:table-cell>
          <table:table-cell office:value-type="string" table:style-name="ce22">
            <text:p>mail</text:p>
          </table:table-cell>
          <table:table-cell office:value-type="string" table:style-name="ce48">
            <text:p>表1-2-1教師實務經驗新增「職稱」欄位，請教本校教師於同一實務經驗中分別擔任不同職務，請教是分筆填寫抑或是填寫該實務經驗最高職稱即可？</text:p>
            <text:p>例：本校老師於民國90~93服務於某某企業，90年擔任業務，91年~92年擔任業務主任，93年擔任經理，請教應如何填報？</text:p>
          </table:table-cell>
          <table:table-cell office:value-type="string" table:style-name="ce83">
            <text:p>經詢問獎勵補助小組後，回覆如下：</text:p>
            <text:p>請學校「分筆填寫」，以您所舉例一般，依不同職務之年度分筆填寫，謝謝。</text:p>
          </table:table-cell>
          <table:table-cell table:style-name="ce48"/>
          <table:table-cell table:number-columns-repeated="16378" table:style-name="ce51"/>
        </table:table-row>
        <table:table-row table:style-name="ro5">
          <table:covered-table-cell/>
          <table:covered-table-cell/>
          <table:table-cell office:value-type="string" table:style-name="ce22">
            <text:p>mail</text:p>
          </table:table-cell>
          <table:table-cell office:value-type="string" table:style-name="ce48">
            <text:p>本校於說明會上曾請教「表1-2-1新增「專職/兼職」欄位，如一時間老師在二個地方工作，且堅持皆為專職，請教2筆資料是否皆可填為專任？況且專/兼職請教應以何為佐證？」，敬請代為請教獎補助工作小組是否可比照「職稱」欄位回覆，請老師於佐證資料上加註並簽名以示負責即可？因為是否為「專/兼職」更難以舉證</text:p>
          </table:table-cell>
          <table:table-cell office:value-type="string" table:style-name="ce83">
            <text:p>請老師於佐證資料上加註並簽名以示負責即可</text:p>
          </table:table-cell>
          <table:table-cell table:style-name="ce48"/>
          <table:table-cell table:number-columns-repeated="16378" table:style-name="ce51"/>
        </table:table-row>
        <table:table-row table:style-name="ro6">
          <table:covered-table-cell/>
          <table:covered-table-cell/>
          <table:table-cell office:value-type="string" table:style-name="ce22">
            <text:p>mail</text:p>
          </table:table-cell>
          <table:table-cell office:value-type="string" table:style-name="ce48">
            <text:p>請教填報該類資料是逕寄「獎補助工作小組」認定，或是透過 <text:s/>貴小組轉寄「獎補助工作小組」認定？</text:p>
          </table:table-cell>
          <table:table-cell office:value-type="string" table:style-name="ce83">
            <text:p>請提供相關資料，由本小組代為轉寄詢問即可，謝謝。</text:p>
          </table:table-cell>
          <table:table-cell table:style-name="ce48"/>
          <table:table-cell table:number-columns-repeated="16378" table:style-name="ce51"/>
        </table:table-row>
        <table:table-row table:style-name="ro6">
          <table:covered-table-cell/>
          <table:covered-table-cell/>
          <table:table-cell office:value-type="string" table:style-name="ce22">
            <text:p>mail</text:p>
          </table:table-cell>
          <table:table-cell office:value-type="string" table:style-name="ce48">
            <text:p>表1-2-1備註欄位新增定義：「教師赴公民營實務深耕研習，經認定後得予採計。」，請教應由「何單位」認定方可採計？</text:p>
          </table:table-cell>
          <table:table-cell office:value-type="string" table:style-name="ce83">
            <text:p>獎補助工作小組。</text:p>
          </table:table-cell>
          <table:table-cell table:style-name="ce48"/>
          <table:table-cell table:number-columns-repeated="16378" table:style-name="ce51"/>
        </table:table-row>
        <table:table-row table:style-name="ro6">
          <table:covered-table-cell/>
          <table:covered-table-cell/>
          <table:table-cell office:value-type="float" office:value="4054" table:style-name="ce44">
            <text:p>4054</text:p>
          </table:table-cell>
          <table:table-cell office:value-type="string" table:style-name="ce67">
            <text:p>教師自行開設工作室，該工作室之營利事業登記證是否可視為「表<text:span text:style-name="T2">1-2-1教師實務經驗」之佐證資料？</text:span></text:p>
          </table:table-cell>
          <table:table-cell office:value-type="string" table:style-name="ce84">
            <text:p>相關佐證資料並無一定格式限制，請備妥後於應用單位需求時提供即可。</text:p>
          </table:table-cell>
          <table:table-cell table:style-name="ce48"/>
          <table:table-cell table:number-columns-repeated="16378" table:style-name="ce51"/>
        </table:table-row>
        <table:table-row table:style-name="ro5">
          <table:covered-table-cell/>
          <table:covered-table-cell/>
          <table:table-cell office:value-type="float" office:value="3975" table:style-name="ce44">
            <text:p>3975</text:p>
          </table:table-cell>
          <table:table-cell office:value-type="string" table:style-name="ce67">
            <text:p>請問本校教師經教評會同意赴【公民營機構研習服務】，該案經費來源係教育部補助款，且該案係教師與廠商有簽約行為，請問這樣該案是否宜填列於表<text:span text:style-name="T2">1-6教師專業服務，非屬教師實務經驗？</text:span></text:p>
          </table:table-cell>
          <table:table-cell office:value-type="string" table:style-name="ce84">
            <text:p>技職再造方案：為提升教師實務教學及能力，加強教師業界經驗。</text:p>
            <text:p>「教師赴公民營機構研習服務」除累積教師實務經驗外，亦簽定產學合作案並提供專業知識以創造合作績效。故若教師提供之服務與本身之專業技能相關，則可填報表1-6；參與研習服務所累積之經驗，則可填至表1-2-1。</text:p>
          </table:table-cell>
          <table:table-cell table:style-name="ce48"/>
          <table:table-cell table:number-columns-repeated="16378" table:style-name="ce51"/>
        </table:table-row>
        <table:table-row table:style-name="ro3">
          <table:covered-table-cell/>
          <table:covered-table-cell/>
          <table:table-cell office:value-type="float" office:value="3597" table:style-name="ce44">
            <text:p>3597</text:p>
          </table:table-cell>
          <table:table-cell office:value-type="string" table:style-name="ce67">
            <text:p>老師的佐證資料記載的終止日期如為<text:span text:style-name="T2">2012/12/31，那填報此筆資料時，終止日期是要寫"填報的基準日2010/3/15"，還是填寫佐證資料上的日期2012/12/31呢？</text:span></text:p>
          </table:table-cell>
          <table:table-cell office:value-type="string" table:style-name="ce84">
            <text:p>若明確得知教師實務經驗之終止日期者，請依佐證資料進行填報。</text:p>
          </table:table-cell>
          <table:table-cell table:style-name="ce48"/>
          <table:table-cell table:number-columns-repeated="16378" table:style-name="ce51"/>
        </table:table-row>
        <table:table-row table:style-name="ro3">
          <table:covered-table-cell/>
          <table:covered-table-cell/>
          <table:table-cell office:value-type="float" office:value="3535" table:style-name="ce44">
            <text:p>3535</text:p>
          </table:table-cell>
          <table:table-cell office:value-type="string" table:style-name="ce67">
            <text:p>如老師提供的佐證資料沒有註明「終止時間」，但因老師提供的資料繁多，無法一一向老師確認，故本次填先以<text:span text:style-name="T2">3/15(填報基準日)為其終止時間。</text:span></text:p>
          </table:table-cell>
          <table:table-cell office:value-type="string" table:style-name="ce84">
            <text:p>若工作持續進行，但確實無法取得教師實務經驗之「終止日期」者，可先以「<text:span text:style-name="T15">3/15」為填報基準。</text:span></text:p>
          </table:table-cell>
          <table:table-cell table:style-name="ce48"/>
          <table:table-cell table:number-columns-repeated="16378" table:style-name="ce51"/>
        </table:table-row>
        <table:table-row table:style-name="ro7">
          <table:covered-table-cell/>
          <table:covered-table-cell/>
          <table:table-cell office:value-type="float" office:value="3451" table:style-name="ce44">
            <text:p>3451</text:p>
          </table:table-cell>
          <table:table-cell office:value-type="string" table:style-name="ce67">
            <text:p>如教師之前實務經驗無法提供離職證明書，檢附勞保局保險證明是否可以？</text:p>
          </table:table-cell>
          <table:table-cell office:value-type="string" table:style-name="ce84">
            <text:p>原則上若符合表冊蒐集範圍，且亦能提供可識別之佐證資料者，即可填報。</text:p>
          </table:table-cell>
          <table:table-cell table:style-name="ce48"/>
          <table:table-cell table:number-columns-repeated="16378" table:style-name="ce51"/>
        </table:table-row>
        <table:table-row table:style-name="ro2">
          <table:covered-table-cell/>
          <table:covered-table-cell/>
          <table:table-cell office:value-type="float" office:value="3446" table:style-name="ce44">
            <text:p>3446</text:p>
          </table:table-cell>
          <table:table-cell office:value-type="string" table:style-name="ce17">
            <text:p>1.<text:span text:style-name="T2">老師繳交的佐證資料，「工作起始日期」只有年份無月日，請問要如何填寫？</text:span></text:p>
            <text:p><text:span text:style-name="T2">2.老師繳交的佐證資料，「工作起始日期」或「工作終止日期」只有年月無日，請問要如何填寫？</text:span></text:p>
          </table:table-cell>
          <table:table-cell office:value-type="string" table:style-name="ce84">
            <text:p>原則上學校若能取得相關佐證資料作為填列基準為最佳狀況。</text:p>
            <text:p>1) 無月份之資料將影響填報之基準，此部分仍煩請尋找相關佐證資料進行填報。</text:p>
            <text:p>2) 若確實無法得知明確日期者(僅年/月)，則可填列 年/月/01。</text:p>
          </table:table-cell>
          <table:table-cell table:style-name="ce48"/>
          <table:table-cell table:number-columns-repeated="16378" table:style-name="ce51"/>
        </table:table-row>
        <table:table-row table:style-name="ro8">
          <table:covered-table-cell/>
          <table:covered-table-cell/>
          <table:table-cell office:value-type="float" office:value="3423" table:style-name="ce9">
            <text:p>3423</text:p>
          </table:table-cell>
          <table:table-cell office:value-type="string" table:style-name="ce67">
            <text:p>1.若老師同時間在二個以上單位任職，是否2筆皆可列上？</text:p>
            <text:p>2.兼職之經歷是否可填列。</text:p>
            <text:p>3.如老師的前後經歷時間有重疊，我們需要自行調整嗎？如調整就和老師提供的佐證資料不符，這樣可以嗎？</text:p>
          </table:table-cell>
          <table:table-cell office:value-type="string" table:style-name="ce84">
            <text:p>1) 可以。</text:p>
            <text:p>2) 可以。</text:p>
            <text:p>3) 請依實際狀況填列，若於不同工作機構，實務經歷時間重疊屬合理範圍。</text:p>
          </table:table-cell>
          <table:table-cell table:style-name="ce48"/>
          <table:table-cell table:number-columns-repeated="16378" table:style-name="ce51"/>
        </table:table-row>
        <table:table-row table:style-name="ro3">
          <table:covered-table-cell/>
          <table:covered-table-cell/>
          <table:table-cell office:value-type="float" office:value="3274" table:style-name="ce44">
            <text:p>3274</text:p>
          </table:table-cell>
          <table:table-cell office:value-type="string" table:style-name="ce17">
            <text:p>請問表<text:span text:style-name="T2">1-2-1教師實務經驗，請問有服務年限二年以上的限制？？還是只要進入學校服務前的經歷,不管時間長短,只要提得出證明都算呢？？</text:span></text:p>
          </table:table-cell>
          <table:table-cell office:value-type="string" table:style-name="ce84">
            <text:p>皆可填入</text:p>
          </table:table-cell>
          <table:table-cell table:style-name="ce48"/>
          <table:table-cell table:number-columns-repeated="16378" table:style-name="ce51"/>
        </table:table-row>
        <table:table-row table:style-name="ro6">
          <table:covered-table-cell/>
          <table:covered-table-cell/>
          <table:table-cell office:value-type="float" office:value="3263" table:style-name="ce44">
            <text:p>3263</text:p>
          </table:table-cell>
          <table:table-cell office:value-type="string" table:style-name="ce17">
            <text:p>補教業是否算是實務經驗</text:p>
          </table:table-cell>
          <table:table-cell office:value-type="string" table:style-name="ce84">
            <text:p>9703<text:span text:style-name="T15">後並無此限制，因此本期填報時，請填報貴校專、兼任教師至基準日為止所有的實務經驗資料。</text:span></text:p>
          </table:table-cell>
          <table:table-cell table:style-name="ce48"/>
          <table:table-cell table:number-columns-repeated="16378" table:style-name="ce51"/>
        </table:table-row>
        <table:table-row table:number-rows-repeated="1048562" table:style-name="ro4">
          <table:table-cell table:number-columns-repeated="16384"/>
        </table:table-row>
      </table:table>
      <table:table table:name="1-2-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8">
          <table:table-cell office:value-type="string" table:number-columns-spanned="1" table:number-rows-spanned="6" table:style-name="ce111">
            <text:p>表1-2-2教師相關證照資料表</text:p>
          </table:table-cell>
          <table:table-cell office:value-type="string" table:number-columns-spanned="1" table:number-rows-spanned="6" table:style-name="ce111">
            <text:p>人事室</text:p>
          </table:table-cell>
          <table:table-cell office:value-type="float" office:value="4206" table:style-name="ce22">
            <text:p>4206</text:p>
          </table:table-cell>
          <table:table-cell office:value-type="string" table:style-name="ce48">
            <text:p>1.請問若考試院考試及格證書-華語導遊人員</text:p>
            <text:p>另又取得華語導遊人員執業證 以上是否2者皆需填入(若填入是否有重覆計算的可能)</text:p>
            <text:p>2..請問若考試院考試及格證書領隊人員, <text:s/>另又取得領隊人員執業證 以上是否2者皆需填入(若填入是否有重覆計算的可能)</text:p>
          </table:table-cell>
          <table:table-cell office:value-type="string" table:style-name="ce83">
            <text:p>請貴校查閱證照列表，若相關類型證照若查詢不到者，則為視同一張。</text:p>
          </table:table-cell>
          <table:table-cell table:style-name="ce67"/>
          <table:table-cell table:number-columns-repeated="16378" table:style-name="ce51"/>
        </table:table-row>
        <table:table-row table:style-name="ro7">
          <table:covered-table-cell/>
          <table:covered-table-cell/>
          <table:table-cell office:value-type="float" office:value="3532" table:style-name="ce44">
            <text:p>3532</text:p>
          </table:table-cell>
          <table:table-cell office:value-type="string" table:style-name="ce67">
            <text:p>教師所提供證照，無證照字號。請問該欄位如何寫？</text:p>
          </table:table-cell>
          <table:table-cell office:value-type="string" table:style-name="ce84">
            <text:p>可填入「無證照字號」字樣</text:p>
          </table:table-cell>
          <table:table-cell table:style-name="ce67"/>
          <table:table-cell table:number-columns-repeated="16378" table:style-name="ce51"/>
        </table:table-row>
        <table:table-row table:style-name="ro7">
          <table:covered-table-cell/>
          <table:covered-table-cell/>
          <table:table-cell office:value-type="float" office:value="3527" table:style-name="ce44">
            <text:p>3527</text:p>
          </table:table-cell>
          <table:table-cell office:value-type="string" table:style-name="ce67">
            <text:p>國際證照有設定到期日，若證照有效期限到期後是否還需填列<text:span text:style-name="T2">?</text:span></text:p>
          </table:table-cell>
          <table:table-cell office:value-type="string" table:style-name="ce84">
            <text:p>證照之「有效期限」若已到期，已無落於蒐集期間內，則無需填列。</text:p>
          </table:table-cell>
          <table:table-cell table:style-name="ce67"/>
          <table:table-cell table:number-columns-repeated="16378" table:style-name="ce51"/>
        </table:table-row>
        <table:table-row table:style-name="ro3">
          <table:covered-table-cell/>
          <table:covered-table-cell/>
          <table:table-cell office:value-type="float" office:value="3487" table:style-name="ce44">
            <text:p>3487</text:p>
          </table:table-cell>
          <table:table-cell office:value-type="string" table:style-name="ce67">
            <text:p>請問表<text:span text:style-name="T2">1-2-2證照類別是否只要證照上有書寫“甲級、乙級、丙級”字樣即可認列甲級證照、乙級證照、丙級證照？還是另需配合發照機構，例如：行政院勞工委員會。</text:span></text:p>
          </table:table-cell>
          <table:table-cell office:value-type="string" table:style-name="ce84">
            <text:p>原則上「證照類型」目前採由學校自行認定之，若能由證照上區分出甲級、乙級、丙級等即可選填，尚無限制發照機構。</text:p>
          </table:table-cell>
          <table:table-cell table:style-name="ce67"/>
          <table:table-cell table:number-columns-repeated="16378" table:style-name="ce51"/>
        </table:table-row>
        <table:table-row table:style-name="ro7">
          <table:covered-table-cell/>
          <table:covered-table-cell/>
          <table:table-cell office:value-type="float" office:value="3440" table:style-name="ce44">
            <text:p>3440</text:p>
          </table:table-cell>
          <table:table-cell office:value-type="string" table:style-name="ce67">
            <text:p>老師只要有繳交之證書，是否皆可列入。</text:p>
          </table:table-cell>
          <table:table-cell office:value-type="string" table:style-name="ce84">
            <text:p>原則上若僅為研習證明、獎狀等，則不建議填報。</text:p>
          </table:table-cell>
          <table:table-cell table:style-name="ce67"/>
          <table:table-cell table:number-columns-repeated="16378" table:style-name="ce51"/>
        </table:table-row>
        <table:table-row table:style-name="ro7">
          <table:covered-table-cell/>
          <table:covered-table-cell/>
          <table:table-cell office:value-type="float" office:value="3401" table:style-name="ce44">
            <text:p>3401</text:p>
          </table:table-cell>
          <table:table-cell office:value-type="string" table:style-name="ce67">
            <text:p>留職停薪者之證照是否可計入？</text:p>
          </table:table-cell>
          <table:table-cell office:value-type="string" table:style-name="ce84">
            <text:p>可填寫，是否計入則依後續應用單位之篩選條件為主。</text:p>
          </table:table-cell>
          <table:table-cell table:style-name="ce67"/>
          <table:table-cell table:number-columns-repeated="16378" table:style-name="ce51"/>
        </table:table-row>
        <table:table-row table:number-rows-repeated="1048569" table:style-name="ro4">
          <table:table-cell table:number-columns-repeated="16384"/>
        </table:table-row>
      </table:table>
      <table:table table:name="1-4"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5" table:style-name="ce111">
            <text:p>表1-4</text:p>
            <text:p>教師進修資料表</text:p>
          </table:table-cell>
          <table:table-cell office:value-type="string" table:number-columns-spanned="1" table:number-rows-spanned="5" table:style-name="ce112">
            <text:p>人事室</text:p>
          </table:table-cell>
          <table:table-cell office:value-type="float" office:value="4006" table:style-name="ce44">
            <text:p>4006</text:p>
          </table:table-cell>
          <table:table-cell office:value-type="string" table:style-name="ce71">
            <text:p>請問有簽約的進修中教師（簽約期間至<text:span text:style-name="T2">101年7月)因已修滿學分並在撰寫畢業論文中，故當學期申請暫停在職進修獎補助，請問填表1-4時有需要在那個欄位做區分嗎?</text:span></text:p>
          </table:table-cell>
          <table:table-cell office:value-type="string" table:style-name="ce62">
            <text:p>若本期填報之資料仍為合約效力期間，則可勾選<text:span text:style-name="T15">“有”。</text:span></text:p>
          </table:table-cell>
          <table:table-cell table:style-name="ce67"/>
          <table:table-cell table:number-columns-repeated="16378" table:style-name="ce51"/>
        </table:table-row>
        <table:table-row table:style-name="ro8">
          <table:covered-table-cell/>
          <table:covered-table-cell/>
          <table:table-cell office:value-type="float" office:value="3996" table:style-name="ce44">
            <text:p>3996</text:p>
          </table:table-cell>
          <table:table-cell office:value-type="string" table:style-name="ce67">
            <text:p>1.教師於與學校簽訂的合約期滿後(99/07/31)，完成進修時(99/8/21畢業)，在「校內簽約」欄位應勾選有或是無。</text:p>
            <text:p>2.學校於99年10月辦理教師98學年度進修補助作業，已獲補助的教師，是否須將98年上、下學期的補助來源資料更新呢？</text:p>
          </table:table-cell>
          <table:table-cell office:value-type="string" table:style-name="ce84">
            <text:p>1. 本期填報資料為99.8.1~100.1.31，若教師於此次區間已無校內簽約，則請選擇“無”。</text:p>
            <text:p>2. 填報資料若為當時之實際狀況，則無須修正。</text:p>
          </table:table-cell>
          <table:table-cell table:style-name="ce67"/>
          <table:table-cell table:number-columns-repeated="16378" table:style-name="ce51"/>
        </table:table-row>
        <table:table-row table:style-name="ro9">
          <table:covered-table-cell/>
          <table:covered-table-cell/>
          <table:table-cell office:value-type="float" office:value="3504" table:style-name="ce44">
            <text:p>3504</text:p>
          </table:table-cell>
          <table:table-cell office:value-type="string" table:style-name="ce71">
            <text:p>若教師進修狀態為退學是否視同無法完成</text:p>
          </table:table-cell>
          <table:table-cell office:value-type="string" table:style-name="ce64">
            <text:p>可以。</text:p>
          </table:table-cell>
          <table:table-cell table:style-name="ce67"/>
          <table:table-cell table:number-columns-repeated="16378" table:style-name="ce51"/>
        </table:table-row>
        <table:table-row table:style-name="ro3">
          <table:covered-table-cell/>
          <table:covered-table-cell/>
          <table:table-cell office:value-type="float" office:value="3955" table:style-name="ce46">
            <text:p>3955</text:p>
          </table:table-cell>
          <table:table-cell office:value-type="string" table:style-name="ce14">
            <text:p>教師退學視為無法完成<text:span text:style-name="T2">,則每次校務基本資料庫調查時是否均需列於表冊內因有教師無法提出證明,試問可否只針對進修中/已完成/休學中教師調查即可</text:span></text:p>
          </table:table-cell>
          <table:table-cell office:value-type="string" table:style-name="ce87">
            <text:p>若教師於本次收集期間告知學校無法完成進修，建議於此次填報一次即可。</text:p>
          </table:table-cell>
          <table:table-cell table:style-name="ce67"/>
          <table:table-cell table:number-columns-repeated="16378" table:style-name="ce51"/>
        </table:table-row>
        <table:table-row table:style-name="ro3">
          <table:covered-table-cell/>
          <table:covered-table-cell/>
          <table:table-cell office:value-type="float" office:value="3192" table:style-name="ce46">
            <text:p>3192</text:p>
          </table:table-cell>
          <table:table-cell office:value-type="string" table:style-name="ce14">
            <text:p>教師的課程皆已進修完畢，只待論文審核通過，請問進修狀態如何填寫<text:span text:style-name="T2">?是進修中(但目前已無課程)、還是已完成(尚未取得證書)、還是休學中呢?</text:span></text:p>
          </table:table-cell>
          <table:table-cell office:value-type="string" table:style-name="ce82">
            <text:p>因獎補助工作小組係以「畢業證書」之完成日期為佐證資料，故建議請於實際領取畢業證書之後，再至系統內填報。</text:p>
          </table:table-cell>
          <table:table-cell table:style-name="ce67"/>
          <table:table-cell table:number-columns-repeated="16378" table:style-name="ce51"/>
        </table:table-row>
        <table:table-row table:number-rows-repeated="1048570" table:style-name="ro4">
          <table:table-cell table:number-columns-repeated="16384"/>
        </table:table-row>
      </table:table>
      <table:table table:name="1-5"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3" table:style-name="ce111">
            <text:p>表1-5</text:p>
            <text:p>教師升等資料表</text:p>
          </table:table-cell>
          <table:table-cell office:value-type="string" table:number-columns-spanned="1" table:number-rows-spanned="3" table:style-name="ce112">
            <text:p>人事室</text:p>
          </table:table-cell>
          <table:table-cell office:value-type="float" office:value="3261" table:style-name="ce6">
            <text:p>3261</text:p>
          </table:table-cell>
          <table:table-cell office:value-type="string" table:style-name="ce12">
            <text:p>1.<text:span text:style-name="T3">原無職級送審講師</text:span><text:span text:style-name="T1">(</text:span><text:span text:style-name="T3">含</text:span><text:span text:style-name="T1">)</text:span><text:span text:style-name="T3">以上資格是否可填報</text:span><text:span text:style-name="T1">?</text:span></text:p>
            <text:p><text:span text:style-name="T1">2.A</text:span><text:span text:style-name="T3">教師在先前學校有講師資格，至本校擔任新聘教師後送審助理教授是否可填報</text:span><text:span text:style-name="T1">?</text:span></text:p>
          </table:table-cell>
          <table:table-cell office:value-type="string" table:style-name="ce8">
            <text:p>皆可填報。</text:p>
          </table:table-cell>
          <table:table-cell table:style-name="ce7"/>
          <table:table-cell table:number-columns-repeated="16378"/>
        </table:table-row>
        <table:table-row table:style-name="ro6">
          <table:covered-table-cell/>
          <table:covered-table-cell/>
          <table:table-cell office:value-type="float" office:value="2158" table:style-name="ce6">
            <text:p>2158</text:p>
          </table:table-cell>
          <table:table-cell office:value-type="string" table:style-name="ce7">
            <text:p>老師升等未獲教育部審定通過，是以學校報部時間點還是以教育部來文時間點做為填報認列的基準點？</text:p>
          </table:table-cell>
          <table:table-cell office:value-type="string" table:style-name="ce13">
            <text:p>可依審定未通過之文件日期做為依據，落於填報期間為基準為主</text:p>
          </table:table-cell>
          <table:table-cell table:style-name="ce7"/>
          <table:table-cell table:number-columns-repeated="16378"/>
        </table:table-row>
        <table:table-row table:style-name="ro3">
          <table:covered-table-cell/>
          <table:covered-table-cell/>
          <table:table-cell office:value-type="float" office:value="1872" table:style-name="ce5">
            <text:p>1872</text:p>
          </table:table-cell>
          <table:table-cell office:value-type="string" table:style-name="ce2">
            <text:p>若老師以著作升等，教育部核發證書之日期為<text:span text:style-name="T1">96</text:span><text:span text:style-name="T3">年</text:span><text:span text:style-name="T1">8</text:span><text:span text:style-name="T3">月</text:span><text:span text:style-name="T1">24</text:span><text:span text:style-name="T3">，但年資起算日追朔至</text:span><text:span text:style-name="T1">96</text:span><text:span text:style-name="T3">年</text:span><text:span text:style-name="T1">2</text:span><text:span text:style-name="T3">月，請問是否要填入</text:span><text:span text:style-name="T1">10</text:span><text:span text:style-name="T3">月份的資料，還是要填入明年</text:span><text:span text:style-name="T1">3</text:span><text:span text:style-name="T3">月份的資料？</text:span></text:p>
          </table:table-cell>
          <table:table-cell office:value-type="string" table:style-name="ce3">
            <text:p>以核發日期落於填報期間為基準</text:p>
          </table:table-cell>
          <table:table-cell table:style-name="ce7"/>
          <table:table-cell table:number-columns-repeated="16378"/>
        </table:table-row>
        <table:table-row table:number-rows-repeated="1048572" table:style-name="ro4">
          <table:table-cell table:number-columns-repeated="16384"/>
        </table:table-row>
      </table:table>
      <table:table table:name="1-6(104_03_11)" table:style-name="ta1">
        <table:table-column table:style-name="co1" table:default-cell-style-name="ce35"/>
        <table:table-column table:style-name="co2" table:default-cell-style-name="ce35"/>
        <table:table-column table:style-name="co10" table:default-cell-style-name="ce35"/>
        <table:table-column table:style-name="co4"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8">
          <table:table-cell office:value-type="string" table:number-columns-spanned="1" table:number-rows-spanned="23" table:style-name="ce111">
            <text:p>表1-6教師專業服務資料表</text:p>
          </table:table-cell>
          <table:table-cell office:value-type="string" table:number-columns-spanned="1" table:number-rows-spanned="23" table:style-name="ce111">
            <text:p>研發處</text:p>
          </table:table-cell>
          <table:table-cell office:value-type="string" table:style-name="ce99">
            <text:p>mail</text:p>
            <text:p>104.02.26</text:p>
          </table:table-cell>
          <table:table-cell office:value-type="string" table:style-name="ce100">
            <text:p>請問：本校教師擔任其他學校之博碩士論文口試委員(有聘書或公文)，請問可否填入表1-6？</text:p>
            <text:p>如可填入，服務性質是否可選「擔任校外公民營機構顧問或委員」？</text:p>
            <text:p/>
          </table:table-cell>
          <table:table-cell office:value-type="string" table:style-name="ce101">
            <text:p>經與表冊應用單位-台評會確認回覆如下：</text:p>
            <text:p>有關擔任他校博碩士論文口試委員(有聘書或公文)，依定義可填入此表，再請附相關資料留存備查即可。</text:p>
            <text:p/>
          </table:table-cell>
          <table:table-cell office:value-type="float" office:value="103" table:style-name="ce100">
            <text:p>103</text:p>
          </table:table-cell>
          <table:table-cell table:number-columns-repeated="16378" table:style-name="ce102"/>
        </table:table-row>
        <table:table-row table:style-name="ro3">
          <table:covered-table-cell/>
          <table:covered-table-cell/>
          <table:table-cell office:value-type="string" table:style-name="ce22">
            <text:p>電話</text:p>
            <text:p>103.09.26</text:p>
          </table:table-cell>
          <table:table-cell office:value-type="string" table:style-name="ce69">
            <text:p>本校教師擔任其他學校之博碩士論文口試委員(有聘書)，請問可否認列，如認列，是「擔任校外公民營機構顧問或委員」或是「其他」？</text:p>
          </table:table-cell>
          <table:table-cell office:value-type="string" table:style-name="ce33">
            <text:p>可採計，服務性質由各校認定或可選「擔任校外公民營機構顧問或委員」</text:p>
          </table:table-cell>
          <table:table-cell office:value-type="float" office:value="103" table:style-name="ce69">
            <text:p>103</text:p>
          </table:table-cell>
          <table:table-cell table:number-columns-repeated="16378" table:style-name="ce51"/>
        </table:table-row>
        <table:table-row table:style-name="ro8">
          <table:covered-table-cell/>
          <table:covered-table-cell/>
          <table:table-cell office:value-type="string" table:style-name="ce22">
            <text:p>電話</text:p>
            <text:p>103.09.25</text:p>
          </table:table-cell>
          <table:table-cell office:value-type="string" table:style-name="ce69">
            <text:p>1.若同一個案子有2位老師共同主持，其中一位是專任教師另一位是兼任教師，請問是否兩位皆可填報？回饋金又該如何填報？</text:p>
            <text:p>2.承上若兩位皆是專任教師，又該如何填報？</text:p>
          </table:table-cell>
          <table:table-cell office:value-type="string" table:style-name="ce33">
            <text:p>1.兩位皆可填報，惟回饋金僅專任教師須輸入，例如：該案行政管理費1000元，則在專任教師那筆資料輸入回饋金1000元，兼任教師那筆則輸入0元。</text:p>
            <text:p>2.兩位專任教師之資料皆輸入回饋金1000元。</text:p>
          </table:table-cell>
          <table:table-cell office:value-type="float" office:value="103" table:style-name="ce69">
            <text:p>103</text:p>
          </table:table-cell>
          <table:table-cell table:number-columns-repeated="16378" table:style-name="ce51"/>
        </table:table-row>
        <table:table-row table:style-name="ro10">
          <table:covered-table-cell/>
          <table:covered-table-cell/>
          <table:table-cell office:value-type="string" table:style-name="ce22">
            <text:p>電話</text:p>
            <text:p>103.09.22</text:p>
          </table:table-cell>
          <table:table-cell office:value-type="string" table:style-name="ce69">
            <text:p>1.本校有簽訂合約，行政管理費也確實有納入學校帳戶，行政管理費是否可採列為回饋金？</text:p>
            <text:p>2.若可採計，但歷史資料未採計，是否需做修正？又該欄位之主要用途？</text:p>
          </table:table-cell>
          <table:table-cell office:value-type="string" table:style-name="ce33">
            <text:p>1.依2012年資料應用單位的回覆，行政管理費用可採計為回饋金。</text:p>
            <text:p>2.該份資料主要做為教育部評鑑用，歷史資料是否修正，由學校自行決定(評鑑資料為受評年度往前推三年)</text:p>
          </table:table-cell>
          <table:table-cell office:value-type="float" office:value="103" table:style-name="ce69">
            <text:p>103</text:p>
          </table:table-cell>
          <table:table-cell table:number-columns-repeated="16378" table:style-name="ce51"/>
        </table:table-row>
        <table:table-row table:style-name="ro6">
          <table:covered-table-cell/>
          <table:covered-table-cell/>
          <table:table-cell office:value-type="string" table:style-name="ce22">
            <text:p>mail</text:p>
            <text:p>1001</text:p>
          </table:table-cell>
          <table:table-cell office:value-type="string" table:style-name="ce103">
            <text:p>本校傳播藝術系老師接受《應用心理學》邀請授權畫作作為該期刊封面(如附件)，請教可填報至表1-6嗎？</text:p>
          </table:table-cell>
          <table:table-cell office:value-type="string" table:style-name="ce83">
            <text:p>因藝術類服務性質較為特殊，經確認後可放寬採計，服務性質選擇「其他」</text:p>
          </table:table-cell>
          <table:table-cell table:style-name="ce69"/>
          <table:table-cell table:number-columns-repeated="16378" table:style-name="ce51"/>
        </table:table-row>
        <table:table-row table:style-name="ro2">
          <table:covered-table-cell/>
          <table:covered-table-cell/>
          <table:table-cell office:value-type="string" table:style-name="ce22">
            <text:p>mail</text:p>
            <text:p>0918</text:p>
          </table:table-cell>
          <table:table-cell office:value-type="string" table:style-name="ce103">
            <text:p>本校老師支援教務處招生組至各校進行招生宣導活動，部份老師僅支援(學生場)或(家長場)，也有老師全程參加，本校教務處也依老師實際支援情況分別開立證明(如附件)，請教此一情況，本校應依(學生場)或(家長場)各填列1筆？或是僅依學校為單位填報1筆？</text:p>
          </table:table-cell>
          <table:table-cell office:value-type="string" table:style-name="ce83">
            <text:p>請先確認該筆資料是否符合教師本身專業方可填列；並依照實際情形填報。</text:p>
          </table:table-cell>
          <table:table-cell table:style-name="ce69"/>
          <table:table-cell table:number-columns-repeated="16378" table:style-name="ce51"/>
        </table:table-row>
        <table:table-row table:style-name="ro3">
          <table:covered-table-cell/>
          <table:covered-table-cell/>
          <table:table-cell office:value-type="string" table:style-name="ce22">
            <text:p>mail</text:p>
          </table:table-cell>
          <table:table-cell office:value-type="string" table:style-name="ce103">
            <text:p>請教本校教師擔任校外其他大學通識教育中心諮詢委員，「服務性質」欄位是否可選填「擔任校外公民營機構顧問或委員」？目前全國各大專院校可視為公民營機構嗎？</text:p>
          </table:table-cell>
          <table:table-cell office:value-type="string" table:style-name="ce83">
            <text:p>全國各大專院校不可視為公民營機構！</text:p>
            <text:p>並請貴校依實際情形配合表冊定義進行填報。</text:p>
          </table:table-cell>
          <table:table-cell table:style-name="ce69"/>
          <table:table-cell table:number-columns-repeated="16378" table:style-name="ce51"/>
        </table:table-row>
        <table:table-row table:style-name="ro6">
          <table:covered-table-cell/>
          <table:covered-table-cell/>
          <table:table-cell office:value-type="string" table:style-name="ce22">
            <text:p>mail</text:p>
          </table:table-cell>
          <table:table-cell office:value-type="string" table:style-name="ce103">
            <text:p>本校教師擔任國內專業期刊之編輯或編輯委員，「服務性質」欄位是否可選填「擔任國內專業期刊編審及評審」？</text:p>
          </table:table-cell>
          <table:table-cell office:value-type="string" table:style-name="ce83">
            <text:p>可。</text:p>
          </table:table-cell>
          <table:table-cell table:style-name="ce69"/>
          <table:table-cell table:number-columns-repeated="16378" table:style-name="ce51"/>
        </table:table-row>
        <table:table-row table:style-name="ro11">
          <table:covered-table-cell/>
          <table:covered-table-cell/>
          <table:table-cell office:value-type="string" table:style-name="ce44">
            <text:p>mail</text:p>
          </table:table-cell>
          <table:table-cell office:value-type="string" table:style-name="ce10">
            <text:p>由於本校常接受外國語言檢定中心委託辦理語言檢定考試，之前亦請教過相關問題如下，但類似的檢定考試 貴小組回覆(如下)並不一致，本校想釐清未來在舉辦類似檢定考試，老師擔任專業服時該如何認定填報？</text:p>
          </table:table-cell>
          <table:table-cell office:value-type="string" table:style-name="ce84">
            <text:p>若教師提供之專業服務的工作性質非『擔任專業考試命題委員』、『擔任學會行政職務』、『擔任國內專業期刊編審及評審』、『擔任國外專業期刊編審及評審』、『擔任校外公民營機構顧問或委員』、『擔任政府機構專業委員會委員』者，若填選『其他<text:span text:style-name="T17"><text:s/>(自行填寫名稱) 』，輸入服務性質之名稱，應不會影響評鑑委員之判斷依據。</text:span></text:p>
          </table:table-cell>
          <table:table-cell table:style-name="ce69"/>
          <table:table-cell table:number-columns-repeated="16378" table:style-name="ce51"/>
        </table:table-row>
        <table:table-row table:style-name="ro5">
          <table:covered-table-cell/>
          <table:covered-table-cell/>
          <table:table-cell office:value-type="string" table:style-name="ce44">
            <text:p>mail</text:p>
          </table:table-cell>
          <table:table-cell office:value-type="string" table:style-name="ce10">
            <text:p>表1-6教師專業服務資料表中填報是應以老師「專業服務的活動或單位」為主，還是以「老師專業服務的職務性質」為主來填報呢？像是老師在一個活動中擔任2個以上專業服務職務，是僅能填報1筆，還是因其擔任2個專業服務職務而可以填報2筆？</text:p>
          </table:table-cell>
          <table:table-cell office:value-type="string" table:style-name="ce84">
            <text:p>同一個活動擔任2個以上專業服務，請填報一筆。</text:p>
            <text:p>Ex.1.教師擔任同一場學術研討會的與談人及主持人只能填一筆，但此筆可填入表1-7教師學術/專業活動資料表中。</text:p>
            <text:p><text:s text:c="5"/>2.某位老師擔任招生考試之命題委員及閱卷委員(同列於1張佐證)，請填報一筆。</text:p>
          </table:table-cell>
          <table:table-cell table:style-name="ce69"/>
          <table:table-cell table:number-columns-repeated="16378" table:style-name="ce51"/>
        </table:table-row>
        <table:table-row table:style-name="ro5">
          <table:covered-table-cell/>
          <table:covered-table-cell/>
          <table:table-cell office:value-type="string" table:style-name="ce44">
            <text:p>mail</text:p>
          </table:table-cell>
          <table:table-cell office:value-type="string" table:style-name="ce67">
            <text:p>1.本校老師擔任政府機構(如高雄市政府觀光局、美術館)所舉辦之活動評審、評選委員，請教是否可選填「擔任政府機構專業委員會委員」？</text:p>
            <text:p><text:s/>2.本校老師擔任本校傳播藝術系承接高雄市政府新聞局主辦之活動，請問服務單位應填寫「高雄市政府新聞局」還是「本校」？或是二者皆可？</text:p>
          </table:table-cell>
          <table:table-cell office:value-type="string" table:style-name="ce84">
            <text:p>1、若為活動之評審，建議請以 " 其他 ＂填報。</text:p>
            <text:p><text:s/>2、高雄市政府新聞局</text:p>
            <text:p/>
          </table:table-cell>
          <table:table-cell table:style-name="ce69"/>
          <table:table-cell table:number-columns-repeated="16378" table:style-name="ce51"/>
        </table:table-row>
        <table:table-row table:style-name="ro5">
          <table:covered-table-cell/>
          <table:covered-table-cell/>
          <table:table-cell office:value-type="float" office:value="3975" table:style-name="ce44">
            <text:p>3975</text:p>
          </table:table-cell>
          <table:table-cell office:value-type="string" table:style-name="ce71">
            <text:p>請問本校教師經教評會同意赴【公民營機構研習服務】，該案經費來源係教育部補助款，且該案係教師與廠商有簽約行為，請問這樣該案是否宜填列於表<text:span text:style-name="T2">1-6教師專業服務，非屬教師實務經驗？</text:span></text:p>
          </table:table-cell>
          <table:table-cell office:value-type="string" table:style-name="ce84">
            <text:p>技職再造方案：為提升教師實務教學及能力，加強教師業界經驗。</text:p>
            <text:p>「教師赴公民營機構研習服務」除累積教師實務經驗外，亦簽定產學合作案並提供專業知識以創造合作績效。故若教師提供之服務與本身之專業技能相關，則可填報表1-6；參與研習服務所累積之經驗，則可填至表1-2-1。</text:p>
          </table:table-cell>
          <table:table-cell table:style-name="ce69"/>
          <table:table-cell table:number-columns-repeated="16378" table:style-name="ce51"/>
        </table:table-row>
        <table:table-row table:style-name="ro7">
          <table:covered-table-cell/>
          <table:covered-table-cell/>
          <table:table-cell office:value-type="float" office:value="3658" table:style-name="ce44">
            <text:p>3658</text:p>
          </table:table-cell>
          <table:table-cell office:value-type="string" table:style-name="ce71">
            <text:p>產學合作案可填在表<text:span text:style-name="T2">1-6教師專業服務料表嗎?</text:span></text:p>
          </table:table-cell>
          <table:table-cell office:value-type="string" table:style-name="ce62">
            <text:p>此表主要收集教師提供之專業服務，故若該筆資料符合本表定義，即可填報。</text:p>
          </table:table-cell>
          <table:table-cell table:style-name="ce69"/>
          <table:table-cell table:number-columns-repeated="16378" table:style-name="ce51"/>
        </table:table-row>
        <table:table-row table:style-name="ro3">
          <table:covered-table-cell/>
          <table:covered-table-cell/>
          <table:table-cell office:value-type="float" office:value="3580" table:style-name="ce44">
            <text:p>3580</text:p>
          </table:table-cell>
          <table:table-cell office:value-type="string" table:style-name="ce67">
            <text:p>老師有簽約，回饋金的欄位填的數字為研究計劃簽約總金額的<text:span text:style-name="T2">4%提報為學校的管理費(有繳回給學校)，請問這樣填可以嗎？</text:span></text:p>
          </table:table-cell>
          <table:table-cell office:value-type="string" table:style-name="ce84">
            <text:p>獎補助工作小組回覆：</text:p>
            <text:p>若確認該金額非為教師、其他之回饋金（如酬勞等），為業界給予學校之經費即可填入。</text:p>
          </table:table-cell>
          <table:table-cell table:style-name="ce69"/>
          <table:table-cell table:number-columns-repeated="16378" table:style-name="ce51"/>
        </table:table-row>
        <table:table-row table:style-name="ro3">
          <table:covered-table-cell/>
          <table:covered-table-cell/>
          <table:table-cell office:value-type="string" table:style-name="ce44">
            <text:p>mail</text:p>
          </table:table-cell>
          <table:table-cell office:value-type="string" table:style-name="ce67">
            <text:p>本校有簽訂合約，其回饋金也有納入學校帳戶，但部份是撥給「學生」作為助教費用或是出席費，此部份金額是否也可採列為回饋金？</text:p>
          </table:table-cell>
          <table:table-cell office:value-type="string" table:style-name="ce17">
            <text:p>每件簽約回饋金<text:span text:style-name="T2">"，係合約載明業界給予學校之回饋金，不含教師之回饋金(如酬勞等)，亦不含行政管理費用，並納入合作學校帳戶。</text:span></text:p>
          </table:table-cell>
          <table:table-cell table:style-name="ce69"/>
          <table:table-cell table:number-columns-repeated="16378" table:style-name="ce51"/>
        </table:table-row>
        <table:table-row table:style-name="ro7">
          <table:covered-table-cell/>
          <table:covered-table-cell/>
          <table:table-cell office:value-type="float" office:value="3482" table:style-name="ce44">
            <text:p>3482</text:p>
          </table:table-cell>
          <table:table-cell office:value-type="string" table:style-name="ce71">
            <text:p>教師在外服務期間跨<text:span text:style-name="T2">4個年度，99.1.17至101.1.17，請問認列次數只能認列1次嗎？</text:span></text:p>
          </table:table-cell>
          <table:table-cell office:value-type="string" table:style-name="ce62">
            <text:p>表<text:span text:style-name="T15">1-6 之蒐集範圍請依服務起始日落於期間內填報乙次。</text:span></text:p>
          </table:table-cell>
          <table:table-cell table:style-name="ce69"/>
          <table:table-cell table:number-columns-repeated="16378" table:style-name="ce51"/>
        </table:table-row>
        <table:table-row table:style-name="ro10">
          <table:covered-table-cell/>
          <table:covered-table-cell/>
          <table:table-cell office:value-type="float" office:value="3424" table:style-name="ce46">
            <text:p>3424</text:p>
          </table:table-cell>
          <table:table-cell office:value-type="string" table:style-name="ce14">
            <text:p>勞委會或教育部委託學校辦理之檢定或評鑑<text:span text:style-name="T2">,由承辦單位發給之證書或公文,其填報之服務單位應填委託單位還是承辦單位(此亦涉及服務性質是擔任校外公民營機構顧問委員或其他選項)</text:span></text:p>
          </table:table-cell>
          <table:table-cell office:value-type="string" table:style-name="ce82">
            <text:p>若佐證資料可得知其勞委會或教育部委託辦理等資訊，則服務單位可填委託單位。</text:p>
          </table:table-cell>
          <table:table-cell table:style-name="ce69"/>
          <table:table-cell table:number-columns-repeated="16378" table:style-name="ce51"/>
        </table:table-row>
        <table:table-row table:style-name="ro10">
          <table:covered-table-cell/>
          <table:covered-table-cell/>
          <table:table-cell office:value-type="float" office:value="3133" table:style-name="ce46">
            <text:p>3133</text:p>
          </table:table-cell>
          <table:table-cell office:value-type="string" table:style-name="ce14">
            <text:p>若老師擔任「教師專題研究發表暨研討會」之發表人並取有發表証書，但實際老師只是在一般研討會上進行演講性質活動，並非如學術性質的發表論文。請問該發表証書及來文可否認列於該表單<text:span text:style-name="T2">1-6呢?</text:span></text:p>
          </table:table-cell>
          <table:table-cell office:value-type="string" table:style-name="ce82">
            <text:p>若與教師專業服務相關，則可填報，但『具簽約文件』請勿勾選。</text:p>
          </table:table-cell>
          <table:table-cell table:style-name="ce69"/>
          <table:table-cell table:number-columns-repeated="16378" table:style-name="ce51"/>
        </table:table-row>
        <table:table-row table:style-name="ro6">
          <table:covered-table-cell/>
          <table:covered-table-cell/>
          <table:table-cell office:value-type="float" office:value="2802" table:style-name="ce46">
            <text:p>2802</text:p>
          </table:table-cell>
          <table:table-cell office:value-type="string" table:style-name="ce14">
            <text:p>若一位教師擔任某演講的主持人，但他也有參與該研討會，請問可以表<text:span text:style-name="T2">1-6及1-7都填嗎?或是只能選一個?</text:span></text:p>
          </table:table-cell>
          <table:table-cell office:value-type="string" table:style-name="ce82">
            <text:p>若貴校確認此筆資料各自符合兩表冊之定義者，即可填報。</text:p>
          </table:table-cell>
          <table:table-cell table:style-name="ce69"/>
          <table:table-cell table:number-columns-repeated="16378" table:style-name="ce51"/>
        </table:table-row>
        <table:table-row table:style-name="ro10">
          <table:covered-table-cell/>
          <table:covered-table-cell/>
          <table:table-cell office:value-type="float" office:value="2783" table:style-name="ce46">
            <text:p>2783</text:p>
          </table:table-cell>
          <table:table-cell office:value-type="string" table:style-name="ce14">
            <text:p>本校教師與校外公司簽訂產學合作案，以其語言專長為服務項目，可以分別填入<text:span text:style-name="T2">1-6專業服務及1-8教師承接產學案嗎?</text:span></text:p>
          </table:table-cell>
          <table:table-cell office:value-type="string" table:style-name="ce82">
            <text:p>因此兩張表冊皆各有應用單位使用，若貴校之資料各自符合兩張表冊之定義者皆可填入，但煩請於兩張表冊內填報相同「案號」，以利獎補助工作小組篩選其資料。</text:p>
          </table:table-cell>
          <table:table-cell table:style-name="ce69"/>
          <table:table-cell table:number-columns-repeated="16378" table:style-name="ce51"/>
        </table:table-row>
        <table:table-row table:style-name="ro8">
          <table:covered-table-cell/>
          <table:covered-table-cell/>
          <table:table-cell office:value-type="float" office:value="2624" table:style-name="ce44">
            <text:p>2624</text:p>
          </table:table-cell>
          <table:table-cell office:value-type="string" table:style-name="ce67">
            <text:p>1.如以校長名義簽約，由教師實際至校外服務，即簽約人與執行人不一樣如何填報？</text:p>
            <text:p>2.產學合作案，由學校名義簽約，教師為計畫主持人，是否可以列入？</text:p>
          </table:table-cell>
          <table:table-cell office:value-type="string" table:style-name="ce84">
            <text:p>1. 與應用單位確認過，貴校若確實是由教師實際至校外服務，可填報，但請備妥佐證資料。</text:p>
            <text:p>2. 基本上若符合1-6之定義皆可填報，但應用單位是否認列將由應用單位決定。</text:p>
          </table:table-cell>
          <table:table-cell table:style-name="ce69"/>
          <table:table-cell table:number-columns-repeated="16378" table:style-name="ce51"/>
        </table:table-row>
        <table:table-row table:style-name="ro7">
          <table:covered-table-cell/>
          <table:covered-table-cell/>
          <table:table-cell office:value-type="float" office:value="2605" table:style-name="ce44">
            <text:p>2605</text:p>
          </table:table-cell>
          <table:table-cell office:value-type="string" table:style-name="ce17">
            <text:p>教師擔任校外單位委員，無聘書只接獲來文之開會通知單，此項佐證資料是否可填報</text:p>
          </table:table-cell>
          <table:table-cell office:value-type="string" table:style-name="ce84">
            <text:p>可填報，但請勿勾選「具簽約文件」。</text:p>
          </table:table-cell>
          <table:table-cell table:style-name="ce69"/>
          <table:table-cell table:number-columns-repeated="16378" table:style-name="ce51"/>
        </table:table-row>
        <table:table-row table:style-name="ro7">
          <table:covered-table-cell/>
          <table:covered-table-cell/>
          <table:table-cell office:value-type="float" office:value="2115" table:style-name="ce44">
            <text:p>2115</text:p>
          </table:table-cell>
          <table:table-cell office:value-type="string" table:style-name="ce17">
            <text:p>校內擔任各項委員或擔任碩士論文考試委員是否皆需填報？</text:p>
          </table:table-cell>
          <table:table-cell office:value-type="string" table:style-name="ce84">
            <text:p>若學校擁有校內教師專業服務相關資料者，可填入至表<text:span text:style-name="T15">1-6內</text:span></text:p>
          </table:table-cell>
          <table:table-cell table:style-name="ce69"/>
          <table:table-cell table:number-columns-repeated="16378" table:style-name="ce51"/>
        </table:table-row>
        <table:table-row table:number-rows-repeated="1048552" table:style-name="ro12">
          <table:table-cell table:number-columns-repeated="16384"/>
        </table:table-row>
      </table:table>
      <table:table table:name="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3">
          <table:table-cell office:value-type="string" table:number-columns-spanned="1" table:number-rows-spanned="19" table:style-name="ce111">
            <text:p>表1-7</text:p>
            <text:p>教師學術/專業活動資料表</text:p>
          </table:table-cell>
          <table:table-cell office:value-type="string" table:number-columns-spanned="1" table:number-rows-spanned="19" table:style-name="ce111">
            <text:p>教發中心</text:p>
          </table:table-cell>
          <table:table-cell office:value-type="string" table:style-name="ce22">
            <text:p>mail</text:p>
            <text:p>0306</text:p>
          </table:table-cell>
          <table:table-cell office:value-type="string" table:style-name="ce24">
            <text:p>敬請轉詢獎補助工作小組：本校該類資安教育訓練係教育部規定全校教職員皆需參加(請參閱附件)，另一方面亦為提升教師課程授課資訊能力(校園網路資源課程皆有教授老師於網路學園上傳授課教材或進行遠距教學)，故再請教資訊系所以外老師參加該研習，「活動是否與所屬科系或授課課程相關」欄位是否可勾選為「是」？</text:p>
          </table:table-cell>
          <table:table-cell office:value-type="string" table:style-name="ce50">
            <text:p>應用單位回覆：</text:p>
            <text:p>關於文藻外語學院的問題，因目前正與教育部研議103年度獎勵補助核配要點草案，對於資安教育訓練及提升教師課程授課資訊能力等全校性質之研習需再請示教育部。故<text:span text:style-name="T20">目前以放寬相關認定，建議學校可填入勾選有其相關性</text:span><text:span text:style-name="T15">，但若未來獎勵補助要點草案採取較嚴格的相關規定，會於本小組系統說明會提醒學校注意相關規範。</text:span></text:p>
          </table:table-cell>
          <table:table-cell table:style-name="ce24"/>
          <table:table-cell table:number-columns-repeated="16378" table:style-name="ce51"/>
        </table:table-row>
        <table:table-row table:style-name="ro10">
          <table:covered-table-cell/>
          <table:covered-table-cell/>
          <table:table-cell office:value-type="string" table:style-name="ce22">
            <text:p>mail</text:p>
            <text:p>0227</text:p>
          </table:table-cell>
          <table:table-cell office:value-type="string" table:style-name="ce24">
            <text:p>「活動是否與所屬科系或授課課程相關」欄位：如本校老師參加校內資訊與教學科技中心舉辦之「資訊安全資訊安全暨教職員資訊能力教育訓練」(內容如附件)，請教該欄位是否可勾選為「是」？</text:p>
          </table:table-cell>
          <table:table-cell office:value-type="string" table:style-name="ce50">
            <text:p>如該名教師係應外系之教師，則無法於該欄位勾「是」；如該名教師係資訊系之教師，即可勾「是」。</text:p>
          </table:table-cell>
          <table:table-cell table:style-name="ce24"/>
          <table:table-cell table:number-columns-repeated="16378" table:style-name="ce51"/>
        </table:table-row>
        <table:table-row table:style-name="ro10">
          <table:covered-table-cell/>
          <table:covered-table-cell/>
          <table:table-cell office:value-type="string" table:number-columns-spanned="1" table:number-rows-spanned="2" table:style-name="ce145">
            <text:p>mail</text:p>
            <text:p>0129</text:p>
          </table:table-cell>
          <table:table-cell office:value-type="string" table:style-name="ce24">
            <text:p>新增欄位名稱為「活動是否與所屬科系或授課課程相關」，意指研習活動符合與「所屬科系」或是「授課課程」相關其中一個條件即可勾選「是」，還是需同時符合以上二個條件方能勾選？</text:p>
          </table:table-cell>
          <table:table-cell office:value-type="string" table:style-name="ce50">
            <text:p>研習活動符合「所屬科系」或是「授課課程相關」其中一個即勾選該選項。</text:p>
          </table:table-cell>
          <table:table-cell table:style-name="ce24"/>
          <table:table-cell table:number-columns-repeated="16378" table:style-name="ce51"/>
        </table:table-row>
        <table:table-row table:style-name="ro6">
          <table:covered-table-cell/>
          <table:covered-table-cell/>
          <table:covered-table-cell/>
          <table:table-cell office:value-type="string" table:style-name="ce24">
            <text:p>商業英文研習當然為英文系相關，該老師亦有其專長，只是本學期非由他開課，如此應可勾選「是」嗎？</text:p>
          </table:table-cell>
          <table:table-cell office:value-type="string" table:style-name="ce50">
            <text:p>如研習活動與所屬科系相關請勾選「是」。</text:p>
          </table:table-cell>
          <table:table-cell table:style-name="ce24"/>
          <table:table-cell table:number-columns-repeated="16378" table:style-name="ce51"/>
        </table:table-row>
        <table:table-row table:style-name="ro8">
          <table:covered-table-cell/>
          <table:covered-table-cell/>
          <table:table-cell office:value-type="string" table:style-name="ce22">
            <text:p>mail</text:p>
            <text:p>0128</text:p>
          </table:table-cell>
          <table:table-cell office:value-type="string" table:style-name="ce24">
            <text:p>如法文系欲開設法文商業書信課程，但由於系上並無商科相關背景老師，故培育系上教授法文書信老師參加商管類研習，是否能以「與所屬科系相關」採認填報？</text:p>
          </table:table-cell>
          <table:table-cell office:value-type="string" table:style-name="ce50">
            <text:p>為培育系上教授法文書信老師參加商管類研習，乃為系上未來發展之方向，但目前獎勵補助核配要點並未放寬規範該認定，故若確認該名教師與所屬系科與授課無任何關聯，建議請勿勾選該選項。</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ext:p>0123</text:p>
          </table:table-cell>
          <table:table-cell office:value-type="string" table:style-name="ce24">
            <text:p>如可提供該研習與老師專長領域相關之佐證，是否可以放寬認列接受老師參加與其專長領域相關之研習呢？</text:p>
          </table:table-cell>
          <table:table-cell office:value-type="string" table:style-name="ce50">
            <text:p>依據現行規定進修研習內容應與教師所屬科系或授課課程相關，由於專長領域實為廣泛，目前僅採認與教師所屬科系或授課課程相關之研習。</text:p>
          </table:table-cell>
          <table:table-cell table:style-name="ce24"/>
          <table:table-cell table:number-columns-repeated="16378" table:style-name="ce51"/>
        </table:table-row>
        <table:table-row table:style-name="ro2">
          <table:covered-table-cell/>
          <table:covered-table-cell/>
          <table:table-cell office:value-type="string" table:number-columns-spanned="1" table:number-rows-spanned="2" table:style-name="ce145">
            <text:p>mail</text:p>
            <text:p>0115</text:p>
          </table:table-cell>
          <table:table-cell office:value-type="string" table:style-name="ce24">
            <text:p>本校英文系某老師專長領域與商業英文相關，但今年未開設與商業英文相關，如該老師參加企業管理或商科相關研習，是否可放寬認列？</text:p>
          </table:table-cell>
          <table:table-cell office:value-type="string" table:style-name="ce50">
            <text:p>因該名教師無開設相關課程，故無法說明與授課課程相關，故須證明該名教師參與企業管理或商科相關研習，與所屬科系有其相關性，該名教師專長領域與商業英文相關，故須說明企業管理或商科相關研習內容為商業英文有相關，非單純商業方面之研習。</text:p>
          </table:table-cell>
          <table:table-cell table:style-name="ce24"/>
          <table:table-cell table:number-columns-repeated="16378" table:style-name="ce51"/>
        </table:table-row>
        <table:table-row table:style-name="ro3">
          <table:covered-table-cell/>
          <table:covered-table-cell/>
          <table:covered-table-cell/>
          <table:table-cell office:value-type="string" table:style-name="ce24">
            <text:p>表1-7新增「活動是否與所屬科系或授課課程相關」欄位，請教應檢附何佐證資料作為證明？</text:p>
          </table:table-cell>
          <table:table-cell office:value-type="string" table:style-name="ce50">
            <text:p>若無法直接由研習活動名稱判別與教師所屬科系或授課課程相關，請學校檢附授課(開課)課表或系所教學特色等相關證明文件說明其相關性。</text:p>
          </table:table-cell>
          <table:table-cell table:style-name="ce24"/>
          <table:table-cell table:number-columns-repeated="16378" table:style-name="ce51"/>
        </table:table-row>
        <table:table-row table:style-name="ro11">
          <table:covered-table-cell/>
          <table:covered-table-cell/>
          <table:table-cell office:value-type="float" office:value="129" table:style-name="ce22">
            <text:p>129</text:p>
          </table:table-cell>
          <table:table-cell office:value-type="string" table:style-name="ce24">
            <text:p>1.依 <text:s/>貴小組建議填至表1-7，請教「種類」欄位是否選擇「研習」？</text:p>
            <text:p>2.「時數」欄位，由於短期訪問研究期間2個月，時數是否以實際天數62天*8小時=496小時？</text:p>
            <text:p>3.如為研習，「研習證明」欄位，是否可以附件核定公文作為佐證勾選「有」？</text:p>
            <text:p>4.承上，如勾選「有」，「證書字號」欄位是否填入核定公文文號即可？</text:p>
          </table:table-cell>
          <table:table-cell office:value-type="string" table:style-name="ce50">
            <text:p>1.依表冊定義規定，擇一填報即可；貴校之情形應是「研習」較為妥適。</text:p>
            <text:p>2.依表冊定義規定，依實際之研習時數填報；並備妥相關佐證文作即可。</text:p>
            <text:p>3.可。</text:p>
            <text:p>4.該欄位非必填欄位，如無證書字號可免填該欄即可。</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ext:p>0911</text:p>
          </table:table-cell>
          <table:table-cell office:value-type="string" table:style-name="ce24">
            <text:p>本校教師獲中研院核定於今年7~8月至中研院進行短期訪問研究(來文及辦法如附件)並有簽訂合約，請教此一短期訪問研究可填報至師資表冊哪一張表單？</text:p>
          </table:table-cell>
          <table:table-cell office:value-type="string" table:style-name="ce50">
            <text:p>可填於表1-7；102年03月之資料。</text:p>
          </table:table-cell>
          <table:table-cell table:style-name="ce24"/>
          <table:table-cell table:number-columns-repeated="16378" table:style-name="ce51"/>
        </table:table-row>
        <table:table-row table:style-name="ro10">
          <table:covered-table-cell/>
          <table:covered-table-cell/>
          <table:table-cell office:value-type="string" table:style-name="ce22">
            <text:p>mail</text:p>
            <text:p>0410</text:p>
          </table:table-cell>
          <table:table-cell office:value-type="string" table:style-name="ce24">
            <text:p>請教表1-7教師學術/專業活動資料表相關問題，如本校老師參加六方論壇，該論壇僅要求參加之六個學校各二位老師發表論文，請問「活動型態」欄位，屬於「公開徵稿」或是「其他形式」？</text:p>
          </table:table-cell>
          <table:table-cell office:value-type="string" table:style-name="ce50">
            <text:p>請填報為「其他形式」。</text:p>
          </table:table-cell>
          <table:table-cell table:style-name="ce24"/>
          <table:table-cell table:number-columns-repeated="16378" table:style-name="ce51"/>
        </table:table-row>
        <table:table-row table:style-name="ro6">
          <table:covered-table-cell/>
          <table:covered-table-cell/>
          <table:table-cell office:value-type="float" office:value="4034" table:style-name="ce44">
            <text:p>4034</text:p>
          </table:table-cell>
          <table:table-cell office:value-type="string" table:style-name="ce11">
            <text:p>教師參加學術研討會並於研討會中發表論文<text:span text:style-name="T2">(本人有到場參與)，是否需同時填列於1-7及1-10?</text:span></text:p>
          </table:table-cell>
          <table:table-cell office:value-type="string" table:style-name="ce62">
            <text:p>若教師資料符合表<text:span text:style-name="T15">1-7與表1-10收集基準，則皆可填報。</text:span></text:p>
          </table:table-cell>
          <table:table-cell table:style-name="ce24"/>
          <table:table-cell table:number-columns-repeated="16378" table:style-name="ce51"/>
        </table:table-row>
        <table:table-row table:style-name="ro5">
          <table:covered-table-cell/>
          <table:covered-table-cell/>
          <table:table-cell office:value-type="float" office:value="3599" table:style-name="ce44">
            <text:p>3599</text:p>
          </table:table-cell>
          <table:table-cell office:value-type="string" table:style-name="ce67">
            <text:p>本校教師填報一筆個人作品參與展覽，其填報問題：</text:p>
            <text:p>一、因主辦單位並未開立證明，但老師有提供相關公文、剪報，是否可選擇「有」證明文件？</text:p>
            <text:p>二、展覽期為為10/2~10/13，每日上午9時~下午5時，研習時數是否依展期8日*8小時填報？</text:p>
          </table:table-cell>
          <table:table-cell office:value-type="string" table:style-name="ce84">
            <text:p>1) 此可列為相關佐證資料進行填報，但建議具「研習證明」請勿勾選。</text:p>
            <text:p>2) 若無明確標示展覽總時數，可依展覽天數* 一天展覽時數進行填報。</text:p>
          </table:table-cell>
          <table:table-cell table:style-name="ce24"/>
          <table:table-cell table:number-columns-repeated="16378" table:style-name="ce51"/>
        </table:table-row>
        <table:table-row table:style-name="ro6">
          <table:covered-table-cell/>
          <table:covered-table-cell/>
          <table:table-cell office:value-type="float" office:value="3519" table:style-name="ce44">
            <text:p>3519</text:p>
          </table:table-cell>
          <table:table-cell office:value-type="string" table:style-name="ce11">
            <text:p>請問老師如果無法提出研習的佐證資料，是否還需要將資料填入在表<text:span text:style-name="T2">1-7呢?</text:span></text:p>
          </table:table-cell>
          <table:table-cell office:value-type="string" table:style-name="ce62">
            <text:p>若有符合表冊之蒐集範圍且擁有相關資料者仍可填報，無法提供研習證明者，則請勿勾選「是否具有研習證明」。</text:p>
          </table:table-cell>
          <table:table-cell table:style-name="ce24"/>
          <table:table-cell table:number-columns-repeated="16378" table:style-name="ce51"/>
        </table:table-row>
        <table:table-row table:style-name="ro2">
          <table:covered-table-cell/>
          <table:covered-table-cell/>
          <table:table-cell office:value-type="float" office:value="3498" table:style-name="ce44">
            <text:p>3498</text:p>
          </table:table-cell>
          <table:table-cell office:value-type="string" table:style-name="ce11">
            <text:p>現在部份機構提供電子化之研習紀錄，<text:span text:style-name="T2">ex:行政院衛生署繼續教育積分管理系統等，這類系統直接查詢可呈現個人姓名、參與活動名稱、日期及時數，請問可直接列印系統畫面當作佐證資料嗎?如無法視為佐證資料請問學校該如何提出相關證明呢?可直接蓋上本校官防以當做佐證資料嗎?</text:span></text:p>
          </table:table-cell>
          <table:table-cell office:value-type="string" table:style-name="ce84">
            <text:p>若貴校所述之情形為登入主辦單位系統之相關資訊者，可將系統畫面列出下來，以示佐證。</text:p>
            <text:p>若貴校之佐證資料可符合上述之情況者，則「研習證明」可勾選「有」。</text:p>
          </table:table-cell>
          <table:table-cell table:style-name="ce24"/>
          <table:table-cell table:number-columns-repeated="16378" table:style-name="ce51"/>
        </table:table-row>
        <table:table-row table:style-name="ro10">
          <table:covered-table-cell/>
          <table:covered-table-cell/>
          <table:table-cell office:value-type="float" office:value="3469" table:style-name="ce44">
            <text:p>3469</text:p>
          </table:table-cell>
          <table:table-cell office:value-type="string" table:style-name="ce67">
            <text:p>若教師是去發表論文,主辦單位給予的是「感謝狀」非研習證明.</text:p>
            <text:p>(1)"感謝狀"是否為研習證明？</text:p>
            <text:p>(2)感謝狀中有日期，但無註明研習時數，是否可依【議程或課程填寫時數】欄位。</text:p>
          </table:table-cell>
          <table:table-cell office:value-type="string" table:style-name="ce84">
            <text:p>依目前表冊定義所示，雖然「感謝狀」中有日期，但恐無法成為有力之相關研習證明，建議可至該活動之官方網站蒐集相關資訊，並附上教師參與之議程等以茲證明。</text:p>
          </table:table-cell>
          <table:table-cell table:style-name="ce24"/>
          <table:table-cell table:number-columns-repeated="16378" table:style-name="ce51"/>
        </table:table-row>
        <table:table-row table:style-name="ro10">
          <table:covered-table-cell/>
          <table:covered-table-cell/>
          <table:table-cell office:value-type="float" office:value="2832" table:style-name="ce44">
            <text:p>2832</text:p>
          </table:table-cell>
          <table:table-cell office:value-type="string" table:style-name="ce11">
            <text:p>作品發表會期間為<text:span text:style-name="T2">12/12~12/21，則「時數」應如何填報？</text:span></text:p>
          </table:table-cell>
          <table:table-cell office:value-type="string" table:style-name="ce62">
            <text:p>學校所述作品發表會期間為<text:span text:style-name="T15">12/12~12/21，其時數之部分，請依【教師議程或實際時數】填報，之前會回覆一天以八小時計，係指該教師12/12~12/21整天皆出席活動。</text:span></text:p>
          </table:table-cell>
          <table:table-cell table:style-name="ce24"/>
          <table:table-cell table:number-columns-repeated="16378" table:style-name="ce51"/>
        </table:table-row>
        <table:table-row table:style-name="ro5">
          <table:covered-table-cell/>
          <table:covered-table-cell/>
          <table:table-cell office:value-type="float" office:value="2914" table:style-name="ce9">
            <text:p>2914</text:p>
          </table:table-cell>
          <table:table-cell office:value-type="string" table:style-name="ce67">
            <text:p>1.請問研習證書上有研習日期，無研習時數，可依【教師之議程或課程時數】填報，但教師無法提供「議程」或「課程時數」應如何填報？1天以8小時計算嗎？</text:p>
            <text:p>2.研習證明須有主辦單位提供官防或蓋章，國外研習證明有主辦單位長官蓋正式之簽名章已放寬可採計，那國內研習證明僅有主辦單位長官蓋正式之簽名章可採計嗎？</text:p>
          </table:table-cell>
          <table:table-cell office:value-type="string" table:style-name="ce84">
            <text:p>1.以活動實際時數計算</text:p>
            <text:p>2.主辦單位長官蓋正式之職章可採計</text:p>
            <text:p>(研習證明若無署名參加者姓名，則無法判別是否為該校專任師資參與，須請學校提出相關佐證資料以茲證明，否則無法列為研習證明之佐證資料)</text:p>
          </table:table-cell>
          <table:table-cell table:style-name="ce24"/>
          <table:table-cell table:number-columns-repeated="16378" table:style-name="ce51"/>
        </table:table-row>
        <table:table-row table:style-name="ro6">
          <table:covered-table-cell/>
          <table:covered-table-cell/>
          <table:table-cell office:value-type="float" office:value="2802" table:style-name="ce44">
            <text:p>2802</text:p>
          </table:table-cell>
          <table:table-cell office:value-type="string" table:style-name="ce11">
            <text:p>若一位教師擔任某演講的主持人，但他也有參與該研討會，請問可以表<text:span text:style-name="T2">1-6及1-7都填嗎?或是只能選一個?</text:span></text:p>
          </table:table-cell>
          <table:table-cell office:value-type="string" table:style-name="ce62">
            <text:p>若貴校確認此筆資料各自符合兩表冊之定義者，即可填報。</text:p>
          </table:table-cell>
          <table:table-cell table:style-name="ce24"/>
          <table:table-cell table:number-columns-repeated="16378" table:style-name="ce51"/>
        </table:table-row>
        <table:table-row table:number-rows-repeated="1048556" table:style-name="ro4">
          <table:table-cell table:number-columns-repeated="16384"/>
        </table:table-row>
      </table:table>
      <table:table table:name="1-8(104_03_11)"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4">
          <table:table-cell office:value-type="string" table:number-columns-spanned="1" table:number-rows-spanned="18" table:style-name="ce146">
            <text:p>表1-8<text:s/></text:p>
            <text:p>教師承接政府部門計畫案、產學計畫案及技術服務案資料表</text:p>
          </table:table-cell>
          <table:table-cell office:value-type="string" table:number-columns-spanned="1" table:number-rows-spanned="18" table:style-name="ce145">
            <text:p>研發處</text:p>
          </table:table-cell>
          <table:table-cell office:value-type="string" table:style-name="ce98">
            <text:p>Mail</text:p>
            <text:p>104.03.11</text:p>
          </table:table-cell>
          <table:table-cell office:value-type="string" table:style-name="ce98">
            <text:p>本校與外國機構簽訂產學合作案，計畫金額以美金計，</text:p>
            <text:p>1.請問填報時是否是依填報當日之匯率換算成台幣金額？或是正確的填法是?</text:p>
            <text:p>2.若日後入帳當日之匯率有變動，且已關表是否須進行當期或歷史資料修正?</text:p>
            <text:p/>
          </table:table-cell>
          <table:table-cell office:value-type="string" table:style-name="ce98">
            <text:p>請以合約簽定日之匯率換算為新台幣金額填報；</text:p>
            <text:p>待經費實際入帳時，如有變動，則將金額變更為實際入帳之新台幣金額。(若已過填報期則以歷史資料修正方式進行更新-註明非校方因素)</text:p>
            <text:p/>
          </table:table-cell>
          <table:table-cell office:value-type="float" office:value="103" table:style-name="ce98">
            <text:p>103</text:p>
          </table:table-cell>
          <table:table-cell table:number-columns-repeated="16378" table:style-name="ce58"/>
        </table:table-row>
        <table:table-row table:style-name="ro15">
          <table:covered-table-cell/>
          <table:covered-table-cell/>
          <table:table-cell office:value-type="string" table:style-name="ce24">
            <text:p>mail</text:p>
            <text:p>1203</text:p>
          </table:table-cell>
          <table:table-cell office:value-type="string" table:style-name="ce24">
            <text:p>「教育部公民核心能力課程改進計畫」是否屬於「補助在籍學生之人才培育相關課程(計畫)或就業學程」的一種？</text:p>
          </table:table-cell>
          <table:table-cell office:value-type="string" table:style-name="ce24">
            <text:p>經與獎補助確認「教育部公民核心能力課程改進計畫」屬於「補助在籍學生之人才培育相關課程(計畫)或就業學程」</text:p>
            <text:p>故於資料庫欄位：是否為補助在籍學生之人才培育相關課程(計畫)或就業學程，請勾選「是」</text:p>
          </table:table-cell>
          <table:table-cell table:style-name="ce24"/>
          <table:table-cell table:number-columns-repeated="16378" table:style-name="ce51"/>
        </table:table-row>
        <table:table-row table:style-name="ro7">
          <table:covered-table-cell/>
          <table:covered-table-cell/>
          <table:table-cell office:value-type="string" table:style-name="ce24">
            <text:p>skype</text:p>
            <text:p>0322</text:p>
          </table:table-cell>
          <table:table-cell office:value-type="string" table:style-name="ce24">
            <text:p>高雄市立圖書館左營分館的機構類型屬於政「政府其他部會」或是「其他單位」呢？</text:p>
          </table:table-cell>
          <table:table-cell office:value-type="string" table:style-name="ce24">
            <text:p>可認列為「政府-其他部會」。</text:p>
          </table:table-cell>
          <table:table-cell table:style-name="ce24"/>
          <table:table-cell table:number-columns-repeated="16378" table:style-name="ce51"/>
        </table:table-row>
        <table:table-row table:style-name="ro2">
          <table:covered-table-cell/>
          <table:covered-table-cell/>
          <table:table-cell office:value-type="string" table:style-name="ce24">
            <text:p>mail</text:p>
            <text:p>0320</text:p>
          </table:table-cell>
          <table:table-cell office:value-type="string" table:style-name="ce24">
            <text:p>表1-8新增「補助在籍學生之人才培育相關課程或就業學程」欄位：本校與文山高中合作執行第二外國語學習(合約內容如附件)，由本校教師前往高中教授第二外國語，本案經費來源為文山高中校內經費，可否視為「補助在籍學生之人才培育相關課程」有關？</text:p>
          </table:table-cell>
          <table:table-cell office:value-type="string" table:style-name="ce24">
            <text:p>否，貴校說明之案件非補助在籍相關之人才培育相關課程。</text:p>
          </table:table-cell>
          <table:table-cell table:style-name="ce24"/>
          <table:table-cell table:number-columns-repeated="16378" table:style-name="ce51"/>
        </table:table-row>
        <table:table-row table:style-name="ro10">
          <table:covered-table-cell/>
          <table:covered-table-cell/>
          <table:table-cell table:style-name="ce24"/>
          <table:table-cell office:value-type="string" table:style-name="ce24">
            <text:p>補助在籍學生之人才培育相關課程或就業學程是否有更明確定義或案例，以利填報時參考？</text:p>
          </table:table-cell>
          <table:table-cell office:value-type="string" table:style-name="ce24">
            <text:p>補助在籍學生之人才培育相關課程，例如：勞委會就業學程、教育部顧問室前瞻晶片系統設計學程計畫、人文教育革新中綱計畫等政府機關補助對象為校內學生所開設之學程課程。</text:p>
          </table:table-cell>
          <table:table-cell table:style-name="ce24"/>
          <table:table-cell table:number-columns-repeated="16378" table:style-name="ce51"/>
        </table:table-row>
        <table:table-row table:style-name="ro7">
          <table:covered-table-cell/>
          <table:covered-table-cell/>
          <table:table-cell office:value-type="string" table:style-name="ce24">
            <text:p>skype</text:p>
            <text:p>0320</text:p>
          </table:table-cell>
          <table:table-cell office:value-type="string" table:style-name="ce24">
            <text:p>本校與中國大陸某家企業合作，請問該公司是否視為”國外機構”，謝謝。</text:p>
          </table:table-cell>
          <table:table-cell office:value-type="string" table:style-name="ce24">
            <text:p>請填至國外合作單位。</text:p>
          </table:table-cell>
          <table:table-cell table:style-name="ce24"/>
          <table:table-cell table:number-columns-repeated="16378" table:style-name="ce51"/>
        </table:table-row>
        <table:table-row table:style-name="ro5">
          <table:covered-table-cell/>
          <table:covered-table-cell/>
          <table:table-cell office:value-type="string" table:style-name="ce24">
            <text:p>mail</text:p>
            <text:p>0326</text:p>
          </table:table-cell>
          <table:table-cell office:value-type="string" table:style-name="ce24">
            <text:p>本校教師與國立教育廣播電台簽訂合約(如附件)，合約內容為錄製節目（錄製幸福世界村單元），以介紹各國語言之學習為宗旨，請問以下二個問題：</text:p>
            <text:p>1、國立教育廣播電台是屬於政府機構或是其他單位呢？</text:p>
            <text:p>2、本案的專案類型應屬於產學計畫或是屬於其他案件呢？</text:p>
          </table:table-cell>
          <table:table-cell office:value-type="string" table:style-name="ce24">
            <text:p>1.可填至「產學計畫」；</text:p>
            <text:p>2.雖隷屬教育部，但仍請其實際情形填寫：如有申請營業事業登記證，請填於「企業」，如無，則填至「其他單位」。</text:p>
          </table:table-cell>
          <table:table-cell table:style-name="ce24"/>
          <table:table-cell table:number-columns-repeated="16378" table:style-name="ce51"/>
        </table:table-row>
        <table:table-row table:style-name="ro10">
          <table:covered-table-cell/>
          <table:covered-table-cell/>
          <table:table-cell office:value-type="string" table:style-name="ce24">
            <text:p>10103說明會提問集</text:p>
          </table:table-cell>
          <table:table-cell office:value-type="string" table:style-name="ce24">
            <text:p>請教該表之專案如為跨年度（如：100.3~101.10）101年03月填報後，發生延期狀況，請問： <text:s text:c="32"/>1.是否須修正？ <text:s text:c="42"/>2.修正是否屬「非因學校因素」所致？</text:p>
          </table:table-cell>
          <table:table-cell office:value-type="string" table:style-name="ce24">
            <text:p>【維運小組回覆】建議毋需修正。</text:p>
          </table:table-cell>
          <table:table-cell table:style-name="ce24"/>
          <table:table-cell table:number-columns-repeated="16378" table:style-name="ce51"/>
        </table:table-row>
        <table:table-row table:style-name="ro10">
          <table:covered-table-cell/>
          <table:covered-table-cell/>
          <table:table-cell office:value-type="string" table:style-name="ce24">
            <text:p>10103說明會提問集</text:p>
          </table:table-cell>
          <table:table-cell office:value-type="string" table:style-name="ce24">
            <text:p>該表子計畫可單獨填列，所以工作類別是填「計畫主持人」，而非「協同主持人」？因為「協同主持人」經費會自動帶為"0"。</text:p>
          </table:table-cell>
          <table:table-cell office:value-type="string" table:style-name="ce24">
            <text:p>【維運小組回覆】如「計畫主持人」與「協同主持人」不同校，但工作類別是協同主持人，可選填「計畫主持人」；如「計畫主持人」與「協同主持人」同校，請以「計畫主持人」為主填報。</text:p>
          </table:table-cell>
          <table:table-cell table:style-name="ce24"/>
          <table:table-cell table:number-columns-repeated="16378" table:style-name="ce51"/>
        </table:table-row>
        <table:table-row table:style-name="ro10">
          <table:covered-table-cell/>
          <table:covered-table-cell/>
          <table:table-cell office:value-type="string" table:style-name="ce24">
            <text:p>mail</text:p>
          </table:table-cell>
          <table:table-cell office:value-type="string" table:style-name="ce24">
            <text:p>表1-8「受惠機構名稱」欄位是否可填寫本校、其他大專校院或高、國中小學？如為未登記領有營利事業登記證之財團法人(如：社團法人台灣評鑑協會或財團法人高等教育評鑑中心基金會)是否可填於此欄？</text:p>
          </table:table-cell>
          <table:table-cell office:value-type="string" table:style-name="ce24">
            <text:p>依表冊定義「受惠機構」係指政府機關或依法登記領有營利事業證記證者，方可填列。</text:p>
          </table:table-cell>
          <table:table-cell table:style-name="ce24"/>
          <table:table-cell table:number-columns-repeated="16378" table:style-name="ce51"/>
        </table:table-row>
        <table:table-row table:style-name="ro10">
          <table:covered-table-cell/>
          <table:covered-table-cell/>
          <table:table-cell office:value-type="string" table:style-name="ce24">
            <text:p>mail</text:p>
          </table:table-cell>
          <table:table-cell office:value-type="string" table:style-name="ce24">
            <text:p>本校有一產學合作案，其合約如附件。合約中僅說明本校張老師為計畫主持人，而本案執行人謝老師實際上在本案角色也為共同主持人，只是未於合約特別載明，請問謝老師是否可認列為共同主持人?</text:p>
          </table:table-cell>
          <table:table-cell office:value-type="string" table:style-name="ce24">
            <text:p>關於貴校提問之問題，計畫主持人/共同計畫主持人之認列填報，   請以合約上有載明之資料填報，謝謝。</text:p>
          </table:table-cell>
          <table:table-cell table:style-name="ce24"/>
          <table:table-cell table:number-columns-repeated="16378" table:style-name="ce51"/>
        </table:table-row>
        <table:table-row table:style-name="ro11">
          <table:covered-table-cell/>
          <table:covered-table-cell/>
          <table:table-cell office:value-type="float" office:value="4033" table:style-name="ce24">
            <text:p>4033</text:p>
          </table:table-cell>
          <table:table-cell office:value-type="string" table:style-name="ce24">
            <text:p>如果本校目前有計畫案,其合約起始日期是在99年度,但於同年度發生撤案情形(意即計畫經費變更為0).那是要依照表1-8之說明中,同年度經費變更的方式填報,但計畫經費填報為0，亦或是該案直接不填報於校務基本資料庫中呢?</text:p>
            <text:p>那如果是99年的計畫,但100年度才發生撤案情形,是否今年仍按原合約書填報,明年3月才將經費刪減之狀況填報入資料庫呢?</text:p>
          </table:table-cell>
          <table:table-cell office:value-type="string" table:style-name="ce24">
            <text:p>若撤案情形為同年度發生，則建議無須填報此資料；若為不同年度發生者，則今年請依實際狀況填報，並於隔年填報時，以經費刪減填報此資料。</text:p>
          </table:table-cell>
          <table:table-cell table:style-name="ce24"/>
          <table:table-cell table:number-columns-repeated="16378" table:style-name="ce51"/>
        </table:table-row>
        <table:table-row table:style-name="ro6">
          <table:covered-table-cell/>
          <table:covered-table-cell/>
          <table:table-cell office:value-type="float" office:value="4053" table:style-name="ce24">
            <text:p>4053</text:p>
          </table:table-cell>
          <table:table-cell office:value-type="string" table:style-name="ce24">
            <text:p>本校教師以本校名義提送計畫，而合約上載名計畫經費及付款方式是直接匯入教師銀行帳戶，請問是否可填入<text:span text:style-name="T2">1-8呢？</text:span></text:p>
          </table:table-cell>
          <table:table-cell office:value-type="string" table:style-name="ce24">
            <text:p>請依入學校帳戶為填報原則。</text:p>
          </table:table-cell>
          <table:table-cell table:style-name="ce24"/>
          <table:table-cell table:number-columns-repeated="16378" table:style-name="ce51"/>
        </table:table-row>
        <table:table-row table:style-name="ro10">
          <table:covered-table-cell/>
          <table:covered-table-cell/>
          <table:table-cell office:value-type="float" office:value="3882" table:style-name="ce24">
            <text:p>3882</text:p>
          </table:table-cell>
          <table:table-cell office:value-type="string" table:style-name="ce24">
            <text:p>請問有一合約簽約的廠商並未有任何營利事業登記證，僅成立工作室名稱叫<text:span text:style-name="T2">OOO工作室(OOO不是那個人的名字是另設立)委託我們學校做計劃那請問一下可以填入表1-8嗎？</text:span></text:p>
          </table:table-cell>
          <table:table-cell office:value-type="string" table:style-name="ce24">
            <text:p>若符合本表收集條件，即可填報。委託單位並無限制須領有營利事業登記證。</text:p>
            <text:p>依表冊說明，若其有申請營業事業登記立案者，為企業；反之，則為其他單位。</text:p>
          </table:table-cell>
          <table:table-cell table:style-name="ce24"/>
          <table:table-cell table:number-columns-repeated="16378" table:style-name="ce51"/>
        </table:table-row>
        <table:table-row table:style-name="ro8">
          <table:covered-table-cell/>
          <table:covered-table-cell/>
          <table:table-cell office:value-type="float" office:value="3590" table:style-name="ce24">
            <text:p>3590</text:p>
          </table:table-cell>
          <table:table-cell office:value-type="string" table:style-name="ce24">
            <text:p>請教一下有關本校合約原執行期間為<text:span text:style-name="T2">98.1.21-98.6.30 ，因故經廠商給予同意書並經本校同意後延至98.7.31，那請問填寫日期是要依照合約書原定時間填寫，或者是填寫延長的日期？展延的國科會計畫也是寫原執行起迄時間嗎？</text:span></text:p>
          </table:table-cell>
          <table:table-cell office:value-type="string" table:style-name="ce24">
            <text:p>1.請依合約上的簽訂的執行日期填報98.1.21-98.06.30。</text:p>
            <text:p>2.是的，請依合約、公文 原執行日期填報。</text:p>
          </table:table-cell>
          <table:table-cell table:style-name="ce24"/>
          <table:table-cell table:number-columns-repeated="16378" table:style-name="ce51"/>
        </table:table-row>
        <table:table-row table:style-name="ro5">
          <table:covered-table-cell/>
          <table:covered-table-cell/>
          <table:table-cell office:value-type="float" office:value="3584" table:style-name="ce24">
            <text:p>3584</text:p>
          </table:table-cell>
          <table:table-cell office:value-type="string" table:style-name="ce24">
            <text:p>若本校承接教育部的案子，本校出資金額大於教育部出資金額，請問：專案類型要填什麼<text:span text:style-name="T2">?</text:span></text:p>
          </table:table-cell>
          <table:table-cell office:value-type="string" table:style-name="ce24">
            <text:p>依據大專產學績效評量的回覆：請學校依其最高出資單位認定專案類型進行判定：(判定時不含學校出資金額)</text:p>
            <text:p>依學校所述，若僅為教育部出資、學校出資者，則請認列為「教育部案件」。(經費來自整體發展獎補助款者則不在此限)</text:p>
            <text:p/>
          </table:table-cell>
          <table:table-cell table:style-name="ce24"/>
          <table:table-cell table:number-columns-repeated="16378" table:style-name="ce51"/>
        </table:table-row>
        <table:table-row table:style-name="ro8">
          <table:covered-table-cell/>
          <table:covered-table-cell/>
          <table:table-cell office:value-type="float" office:value="3507" table:style-name="ce24">
            <text:p>3507</text:p>
          </table:table-cell>
          <table:table-cell office:value-type="string" table:style-name="ce24">
            <text:p>本校有位老師申請國科會專題研究計畫核定通過於<text:span text:style-name="T2">98.08.01日，但該老師亦於同日離職任教他校。本案也已向國科會辦理轉移。但本校教師名冊表1-1已無該老師相關資料，導致無法於表1-8中選擇，請問該師之資料還需填報於本校表1-8中嗎?</text:span></text:p>
          </table:table-cell>
          <table:table-cell office:value-type="string" table:style-name="ce24">
            <text:p>依貴校所述，教師承接計畫案之同時亦於同日離職，因此無需填報此筆資料。</text:p>
          </table:table-cell>
          <table:table-cell table:style-name="ce24"/>
          <table:table-cell table:number-columns-repeated="16378" table:style-name="ce51"/>
        </table:table-row>
        <table:table-row table:style-name="ro16">
          <table:covered-table-cell/>
          <table:covered-table-cell/>
          <table:table-cell office:value-type="float" office:value="2747" table:style-name="ce24">
            <text:p>2747</text:p>
          </table:table-cell>
          <table:table-cell office:value-type="string" table:style-name="ce24">
            <text:p>1.所謂"校內補助案"的定義、範圍及限制?</text:p>
            <text:p>2.如果由本校補助老師經費，以鼓勵教師從事研究計畫，此類是否可算是"校內補助案"?</text:p>
            <text:p>3.倘若無合約書，但有校內公文之相關文件，是否可做為佐證資料。</text:p>
          </table:table-cell>
          <table:table-cell office:value-type="string" table:style-name="ce24">
            <text:p>1) 若該專案非屬於教育部計畫型獎助案、政府產學計畫、政府委訓、政府學術研究計畫、政府其他、企業產學計畫、企業委訓、其他單位產學計畫、其他單位委訓、技術服務案等10種之類型，且該案件之經費亦由學校補助者，即可填報為【校內補助案】。</text:p>
            <text:p>2) 若歸為【校內補助案】者，亦無合約之情況下，可暫以公文之相關文件做為佐證資料，以俾利後續單位應用時能做為參考之依據。</text:p>
          </table:table-cell>
          <table:table-cell table:style-name="ce24"/>
          <table:table-cell table:number-columns-repeated="16378" table:style-name="ce51"/>
        </table:table-row>
        <table:table-row table:number-rows-repeated="1048557" table:style-name="ro12">
          <table:table-cell table:number-columns-repeated="16384"/>
        </table:table-row>
      </table:table>
      <table:table table:name="1-9(104_04_01)" table:style-name="ta2">
        <table:table-column table:style-name="co1" table:default-cell-style-name="ce1"/>
        <table:table-column table:style-name="co7" table:default-cell-style-name="ce1"/>
        <table:table-column table:style-name="co11" table:default-cell-style-name="ce1"/>
        <table:table-column table:style-name="co9" table:default-cell-style-name="ce1"/>
        <table:table-column table:style-name="co12"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7">
          <table:table-cell office:value-type="string" table:number-columns-spanned="1" table:number-rows-spanned="9" table:style-name="ce112">
            <text:p>表1-9</text:p>
            <text:p>教師期刊論文資料表</text:p>
          </table:table-cell>
          <table:table-cell office:value-type="string" table:number-columns-spanned="1" table:number-rows-spanned="9" table:style-name="ce112">
            <text:p>教發中心</text:p>
          </table:table-cell>
          <table:table-cell office:value-type="string" table:style-name="ce97">
            <text:p>Mail</text:p>
            <text:p>104.04.01</text:p>
          </table:table-cell>
          <table:table-cell office:value-type="string" table:style-name="ce96">
            <text:p>若教師期刊論文資料、研討會論文資料、教師發表之專書(含篇章)等，作者僅是單一作者，請問在填表1-9, 1-10,1-11時，「通訊作者」欄位應選「是」或「否」？</text:p>
            <text:p/>
          </table:table-cell>
          <table:table-cell office:value-type="string" table:style-name="ce96">
            <text:p>詢問表冊應用單位-台評會回覆如下：</text:p>
            <text:p/>
            <text:p>目前通訊作者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p>
            <text:p>如老師與出商版往來之mail有上述描述之情事，則可依mail為佐證資料進行填報。</text:p>
            <text:p>惟如若無法以佐換資料載明，建議是否為通訊作者，請選擇「否」。</text:p>
            <text:p/>
          </table:table-cell>
          <table:table-cell office:value-type="float" office:value="103" table:style-name="ce96">
            <text:p>103</text:p>
          </table:table-cell>
          <table:table-cell table:number-columns-repeated="16378" table:style-name="ce58"/>
        </table:table-row>
        <table:table-row table:style-name="ro18">
          <table:covered-table-cell/>
          <table:covered-table-cell/>
          <table:table-cell office:value-type="string" table:style-name="ce22">
            <text:p>mail</text:p>
            <text:p>0416</text:p>
          </table:table-cell>
          <table:table-cell office:value-type="string" table:style-name="ce24">
            <text:p>請教老師於期刊中發表之「評論文」或「回應文」是否可填報於表1-9？</text:p>
          </table:table-cell>
          <table:table-cell office:value-type="string" table:style-name="ce50">
            <text:p>期刊應具專業學術及匿名審稿機制，請學校依專業領域判斷。</text:p>
          </table:table-cell>
          <table:table-cell table:style-name="ce62"/>
          <table:table-cell table:number-columns-repeated="16378" table:style-name="ce51"/>
        </table:table-row>
        <table:table-row table:style-name="ro7">
          <table:covered-table-cell/>
          <table:covered-table-cell/>
          <table:table-cell office:value-type="string" table:style-name="ce22">
            <text:p>10103說明會提問集</text:p>
          </table:table-cell>
          <table:table-cell office:value-type="string" table:style-name="ce25">
            <text:p>SCI之認定是否包含SCIE，若此二種均表示同樣等級，則建議將SCI修改為SCIE。</text:p>
          </table:table-cell>
          <table:table-cell office:value-type="string" table:style-name="ce26">
            <text:p>【維運小組回覆】二者並不相同，建議貴校複選。<text:s text:c="4"/></text:p>
          </table:table-cell>
          <table:table-cell table:style-name="ce62"/>
          <table:table-cell table:number-columns-repeated="16378" table:style-name="ce51"/>
        </table:table-row>
        <table:table-row table:style-name="ro7">
          <table:covered-table-cell/>
          <table:covered-table-cell/>
          <table:table-cell office:value-type="float" office:value="4001" table:style-name="ce44">
            <text:p>4001</text:p>
          </table:table-cell>
          <table:table-cell office:value-type="string" table:style-name="ce11">
            <text:p>教師論文已接受並並刊登於網路上<text:span text:style-name="T2">,但尚未有卷、期，可否填報?</text:span></text:p>
          </table:table-cell>
          <table:table-cell office:value-type="string" table:style-name="ce62">
            <text:p>若符合本表收集基準，無發表卷數及發表期數者，仍可填報。</text:p>
          </table:table-cell>
          <table:table-cell table:style-name="ce62"/>
          <table:table-cell table:number-columns-repeated="16378" table:style-name="ce51"/>
        </table:table-row>
        <table:table-row table:style-name="ro3">
          <table:covered-table-cell/>
          <table:covered-table-cell/>
          <table:table-cell office:value-type="float" office:value="3965" table:style-name="ce46">
            <text:p>3965</text:p>
          </table:table-cell>
          <table:table-cell office:value-type="string" table:style-name="ce81">
            <text:p>請問表冊內之發表卷數、期數、月份及年份之<text:span text:style-name="T2">"發表"兩字，是指老師投稿論文後被接受了就算發表嗎?還是要真的刊登了才能算發表?</text:span></text:p>
          </table:table-cell>
          <table:table-cell office:value-type="string" table:style-name="ce82">
            <text:p>請填報教師論文<text:span text:style-name="T15">“刊登”之年份/月份…等。</text:span></text:p>
          </table:table-cell>
          <table:table-cell table:style-name="ce62"/>
          <table:table-cell table:number-columns-repeated="16378" table:style-name="ce51"/>
        </table:table-row>
        <table:table-row table:style-name="ro7">
          <table:covered-table-cell/>
          <table:covered-table-cell/>
          <table:table-cell office:value-type="float" office:value="3571" table:style-name="ce44">
            <text:p>3571</text:p>
          </table:table-cell>
          <table:table-cell office:value-type="string" table:style-name="ce71">
            <text:p>1-9同一篇論文，可以再填到1-10研討會嗎?</text:p>
            <text:p>(老師有拿此篇論文在研討會發表)</text:p>
          </table:table-cell>
          <table:table-cell office:value-type="string" table:style-name="ce64">
            <text:p>若各自符合表冊蒐集範圍者，請分別填報。</text:p>
          </table:table-cell>
          <table:table-cell table:style-name="ce62"/>
          <table:table-cell table:number-columns-repeated="16378" table:style-name="ce51"/>
        </table:table-row>
        <table:table-row table:style-name="ro10">
          <table:covered-table-cell/>
          <table:covered-table-cell/>
          <table:table-cell office:value-type="float" office:value="3477" table:style-name="ce46">
            <text:p>3477</text:p>
          </table:table-cell>
          <table:table-cell office:value-type="string" table:style-name="ce14">
            <text:p>老師發表期刊論文，此期刊第9卷(2009/10/1)及第10卷(2009/12/25)一起發行，則</text:p>
            <text:p>一、發表卷數是填第9卷、第10卷嗎？</text:p>
            <text:p>二、發表月份應填幾月？</text:p>
          </table:table-cell>
          <table:table-cell office:value-type="string" table:style-name="ce87">
            <text:p>1) 發表卷數：第9卷、第10卷</text:p>
            <text:p>2) 發表月份：請填12月。</text:p>
          </table:table-cell>
          <table:table-cell table:style-name="ce62"/>
          <table:table-cell table:number-columns-repeated="16378" table:style-name="ce51"/>
        </table:table-row>
        <table:table-row table:style-name="ro7">
          <table:covered-table-cell/>
          <table:covered-table-cell/>
          <table:table-cell office:value-type="float" office:value="2784" table:style-name="ce44">
            <text:p>2784</text:p>
          </table:table-cell>
          <table:table-cell office:value-type="string" table:style-name="ce11">
            <text:p>期刊上只有註明發表年份無發表月份應如何填報月份？</text:p>
          </table:table-cell>
          <table:table-cell office:value-type="string" table:style-name="ce62">
            <text:p>若貴校確實確定無發表月份，建議暫以<text:span text:style-name="T15">1月填報。</text:span></text:p>
          </table:table-cell>
          <table:table-cell table:style-name="ce62"/>
          <table:table-cell table:number-columns-repeated="16378" table:style-name="ce51"/>
        </table:table-row>
        <table:table-row table:style-name="ro7">
          <table:covered-table-cell/>
          <table:covered-table-cell/>
          <table:table-cell office:value-type="float" office:value="2154" table:style-name="ce44">
            <text:p>2154</text:p>
          </table:table-cell>
          <table:table-cell office:value-type="string" table:style-name="ce11">
            <text:p>若期刊為特刊並沒有發表卷數、發表期數，這兩欄位應該如何填報？</text:p>
          </table:table-cell>
          <table:table-cell office:value-type="string" table:style-name="ce62">
            <text:p>此２欄可空白，謝謝</text:p>
          </table:table-cell>
          <table:table-cell table:style-name="ce62"/>
          <table:table-cell table:number-columns-repeated="16378" table:style-name="ce51"/>
        </table:table-row>
        <table:table-row table:number-rows-repeated="1048566" table:style-name="ro4">
          <table:table-cell table:number-columns-repeated="16384"/>
        </table:table-row>
      </table:table>
      <table:table table:name="1-10(104_04_0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9">
          <table:table-cell office:value-type="string" table:number-columns-spanned="1" table:number-rows-spanned="7" table:style-name="ce112">
            <text:p>表1-10</text:p>
            <text:p>教師研討會論文資料表</text:p>
          </table:table-cell>
          <table:table-cell office:value-type="string" table:number-columns-spanned="1" table:number-rows-spanned="7" table:style-name="ce112">
            <text:p>教發中心</text:p>
          </table:table-cell>
          <table:table-cell office:value-type="string" table:style-name="ce95">
            <text:p>Mail</text:p>
            <text:p>104.04.01</text:p>
          </table:table-cell>
          <table:table-cell office:value-type="string" table:style-name="ce96">
            <text:p>若教師期刊論文資料、研討會論文資料、教師發表之專書(含篇章)等，作者僅是單一作者，請問在填表1-9, 1-10,1-11時，「通訊作者」欄位應選「是」或「否」？</text:p>
            <text:p/>
          </table:table-cell>
          <table:table-cell office:value-type="string" table:style-name="ce96">
            <text:p>詢問表冊應用單位-台評會回覆如下：</text:p>
            <text:p/>
            <text:p>目前通訊作者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p>
            <text:p>如老師與出商版往來之mail有上述描述之情事，則可依mail為佐證資料進行填報。</text:p>
            <text:p>惟如若無法以佐換資料載明，建議是否為通訊作者，請選擇「否」。</text:p>
            <text:p/>
          </table:table-cell>
          <table:table-cell office:value-type="float" office:value="103" table:style-name="ce96">
            <text:p>103</text:p>
          </table:table-cell>
          <table:table-cell table:number-columns-repeated="16378" table:style-name="ce51"/>
        </table:table-row>
        <table:table-row table:style-name="ro2">
          <table:covered-table-cell/>
          <table:covered-table-cell/>
          <table:table-cell office:value-type="string" table:style-name="ce22">
            <text:p>mail</text:p>
            <text:p>0309</text:p>
          </table:table-cell>
          <table:table-cell office:value-type="string" table:style-name="ce24">
            <text:p>1.請教「會議是否有對外公開徵稿，並有審稿制度」欄位應提供哪些佐證以資證明？</text:p>
            <text:p>2.「會議是否有對外公開徵稿，並有審稿制度」欄位，本校教師反映研討會無提供證明有審稿制度相關佐證，但實有審稿情事，且經線上搜尋該研討會網頁已關閉，請教本校該欄位是否可以勾選「是」？</text:p>
          </table:table-cell>
          <table:table-cell office:value-type="string" table:style-name="ce92">
            <text:p>1.會議之舉辦前，理應會發函或發文等文件對外公開徵稿，此相關文件等資料可視為佐證資料。</text:p>
            <text:p>2.可勾選「是」，但若研討會網頁已關閉，仍請提供相關紙本資料以為佐證。</text:p>
          </table:table-cell>
          <table:table-cell table:style-name="ce92"/>
          <table:table-cell table:number-columns-repeated="16378" table:style-name="ce51"/>
        </table:table-row>
        <table:table-row table:style-name="ro6">
          <table:covered-table-cell/>
          <table:covered-table-cell/>
          <table:table-cell office:value-type="string" table:style-name="ce22">
            <text:p>mail</text:p>
          </table:table-cell>
          <table:table-cell office:value-type="string" table:style-name="ce24">
            <text:p>藝術或音樂領域老師如辦理個人發表會發表個人創作(如音樂專輯)，此個人創作是否可填列於表1-10或1-11？</text:p>
          </table:table-cell>
          <table:table-cell office:value-type="string" table:style-name="ce92">
            <text:p>辦理個人發表會發表個人創作(如音樂專輯)，不符合表1-10及表1-11之收集範疇，請勿填報。</text:p>
          </table:table-cell>
          <table:table-cell table:style-name="ce92"/>
          <table:table-cell table:number-columns-repeated="16378" table:style-name="ce51"/>
        </table:table-row>
        <table:table-row table:style-name="ro6">
          <table:covered-table-cell/>
          <table:covered-table-cell/>
          <table:table-cell office:value-type="string" table:style-name="ce22">
            <text:p>mail</text:p>
          </table:table-cell>
          <table:table-cell office:value-type="string" table:style-name="ce24">
            <text:p>如老師參加學術研討會僅發表論文摘要，而非論文全文，請教是否可以認列填報於「表1-10教師研討會論文資料表」嗎？</text:p>
          </table:table-cell>
          <table:table-cell office:value-type="string" table:style-name="ce92">
            <text:p>可填列。</text:p>
          </table:table-cell>
          <table:table-cell table:style-name="ce92"/>
          <table:table-cell table:number-columns-repeated="16378" table:style-name="ce51"/>
        </table:table-row>
        <table:table-row table:style-name="ro6">
          <table:covered-table-cell/>
          <table:covered-table-cell/>
          <table:table-cell office:value-type="float" office:value="3554" table:style-name="ce44">
            <text:p>3554</text:p>
          </table:table-cell>
          <table:table-cell office:value-type="string" table:style-name="ce11">
            <text:p>請問如有教師參加研討會發表論文，但當時尚未至本校服務時，是否可填報於表<text:span text:style-name="T2">1-10？</text:span></text:p>
          </table:table-cell>
          <table:table-cell office:value-type="string" table:style-name="ce62">
            <text:p>若資料落於填報區間，可填報，但如果教師所發表之論文標示原本學校<text:span text:style-name="T15">+老師的姓名者，則不建議填報。</text:span></text:p>
          </table:table-cell>
          <table:table-cell table:style-name="ce92"/>
          <table:table-cell table:number-columns-repeated="16378" table:style-name="ce51"/>
        </table:table-row>
        <table:table-row table:style-name="ro6">
          <table:covered-table-cell/>
          <table:covered-table-cell/>
          <table:table-cell office:value-type="float" office:value="2913" table:style-name="ce46">
            <text:p>2913</text:p>
          </table:table-cell>
          <table:table-cell office:value-type="string" table:style-name="ce81">
            <text:p>表冊<text:span text:style-name="T2">1-10，教師是張貼型論文，本人未到現場發表，其佐證資料為發表會當日論文手冊及時間表，請問是否可以填入該表冊。</text:span></text:p>
          </table:table-cell>
          <table:table-cell office:value-type="string" table:style-name="ce82">
            <text:p>若有收錄至該研討會論文集中，張貼型論文<text:span text:style-name="T15">(壁報論文)型式可採計填報。</text:span></text:p>
          </table:table-cell>
          <table:table-cell table:style-name="ce92"/>
          <table:table-cell table:number-columns-repeated="16378" table:style-name="ce51"/>
        </table:table-row>
        <table:table-row table:style-name="ro6">
          <table:covered-table-cell/>
          <table:covered-table-cell/>
          <table:table-cell office:value-type="float" office:value="2309" table:style-name="ce46">
            <text:p>2309</text:p>
          </table:table-cell>
          <table:table-cell office:value-type="string" table:style-name="ce81">
            <text:p>同一篇論文，分別在學報上及論文研討會上發表，那這筆資料是可以在表１－９與１－１０中填入還是只可擇一填入</text:p>
          </table:table-cell>
          <table:table-cell office:value-type="string" table:style-name="ce82">
            <text:p>若分別發表出刊研討會論文及期刊論文則分別填報</text:p>
          </table:table-cell>
          <table:table-cell table:style-name="ce92"/>
          <table:table-cell table:number-columns-repeated="16378" table:style-name="ce51"/>
        </table:table-row>
        <table:table-row table:number-rows-repeated="1048568" table:style-name="ro4">
          <table:table-cell table:number-columns-repeated="16384"/>
        </table:table-row>
      </table:table>
      <table:table table:name="1-11(104_04_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9">
          <table:table-cell office:value-type="string" table:number-columns-spanned="1" table:number-rows-spanned="10" table:style-name="ce112">
            <text:p>表1-11教師發表專書（含篇章）資料表</text:p>
          </table:table-cell>
          <table:table-cell office:value-type="string" table:number-columns-spanned="1" table:number-rows-spanned="10" table:style-name="ce112">
            <text:p>教發中心</text:p>
          </table:table-cell>
          <table:table-cell office:value-type="string" table:style-name="ce97">
            <text:p>Mail</text:p>
            <text:p>104.04.01</text:p>
          </table:table-cell>
          <table:table-cell office:value-type="string" table:style-name="ce96">
            <text:p>若教師期刊論文資料、研討會論文資料、教師發表之專書(含篇章)等，作者僅是單一作者，請問在填表1-9, 1-10,1-11時，「通訊作者」欄位應選「是」或「否」？</text:p>
            <text:p/>
          </table:table-cell>
          <table:table-cell office:value-type="string" table:style-name="ce96">
            <text:p>詢問表冊應用單位-台評會回覆如下：</text:p>
            <text:p/>
            <text:p>目前通訊作者並無標準定義，一般而言係指研究小組的主要研究者、領導人或實驗室主持人，除了負責聯繫團隊所有作者進行各項工作，例如檢視原始資料、針對資料達成共識等之外，還須處理文章的勘誤與訂正及針對各界的疑問提出回應。</text:p>
            <text:p>如老師與出商版往來之mail有上述描述之情事，則可依mail為佐證資料進行填報。</text:p>
            <text:p>惟如若無法以佐換資料載明，建議是否為通訊作者，請選擇「否」。</text:p>
            <text:p/>
          </table:table-cell>
          <table:table-cell office:value-type="float" office:value="103" table:style-name="ce96">
            <text:p>103</text:p>
          </table:table-cell>
          <table:table-cell table:number-columns-repeated="16378" table:style-name="ce51"/>
        </table:table-row>
        <table:table-row table:style-name="ro20">
          <table:covered-table-cell/>
          <table:covered-table-cell/>
          <table:table-cell office:value-type="string" table:style-name="ce22">
            <text:p>mail</text:p>
          </table:table-cell>
          <table:table-cell office:value-type="string" table:style-name="ce24">
            <text:p>藝術或音樂領域老師如辦理個人發表會發表個人創作(如音樂專輯)，此個人創作是否可填列於表1-10或1-11？</text:p>
          </table:table-cell>
          <table:table-cell office:value-type="string" table:style-name="ce92">
            <text:p>辦理個人發表會發表個人創作(如音樂專輯)，不符合表1-10及表1-11之收集範疇，請勿填報。</text:p>
          </table:table-cell>
          <table:table-cell table:style-name="ce11"/>
          <table:table-cell table:number-columns-repeated="16378" table:style-name="ce51"/>
        </table:table-row>
        <table:table-row table:style-name="ro11">
          <table:covered-table-cell/>
          <table:covered-table-cell/>
          <table:table-cell office:value-type="string" table:style-name="ce44">
            <text:p>mail</text:p>
          </table:table-cell>
          <table:table-cell office:value-type="string" table:style-name="ce11">
            <text:p>表<text:span text:style-name="T2">1-11今年新增老師發表於研討會論文集中的篇章也可以列入填報，本校有幾位老師發表論文篇章於研討會的論文集名稱為「OO學術研討會大會手冊」或「會議手冊」，但內容及性質是研討會論文的全文集，也有目錄及專書相關資訊(但無ISBN)，請教在填報上以「篇章名稱/OO學術研討會大會手冊(會議手冊)」或是「篇章名稱/OO學術研討會論文集」何者較為恰當？</text:span></text:p>
          </table:table-cell>
          <table:table-cell office:value-type="string" table:style-name="ce82">
            <text:p>請填報實際之論文集名稱。</text:p>
          </table:table-cell>
          <table:table-cell table:style-name="ce11"/>
          <table:table-cell table:number-columns-repeated="16378" table:style-name="ce51"/>
        </table:table-row>
        <table:table-row table:style-name="ro10">
          <table:covered-table-cell/>
          <table:covered-table-cell/>
          <table:table-cell office:value-type="string" table:style-name="ce46">
            <text:p>mail</text:p>
          </table:table-cell>
          <table:table-cell office:value-type="string" table:style-name="ce81">
            <text:p>本校老師有在國際研討會上發表一篇文章，之後該國際研討會把參與發表的所有文章集結後出成一本書，有<text:span text:style-name="T2">ISBN碼，請問這筆資料是要填在表1-10研討會論文中，還是要把它放在表1-11專書中？</text:span></text:p>
          </table:table-cell>
          <table:table-cell office:value-type="string" table:style-name="ce82">
            <text:p>如符合兩表條件，皆可填報。如可填入表１－１１，作者順序請依發表時之排名次序作填報。</text:p>
          </table:table-cell>
          <table:table-cell table:style-name="ce11"/>
          <table:table-cell table:number-columns-repeated="16378" table:style-name="ce51"/>
        </table:table-row>
        <table:table-row table:style-name="ro7">
          <table:covered-table-cell/>
          <table:covered-table-cell/>
          <table:table-cell office:value-type="float" office:value="4017" table:style-name="ce46">
            <text:p>4017</text:p>
          </table:table-cell>
          <table:table-cell office:value-type="string" table:style-name="ce81">
            <text:p>若為總編輯及編輯委員是否可填入作者<text:span text:style-name="T2">?</text:span></text:p>
          </table:table-cell>
          <table:table-cell office:value-type="string" table:style-name="ce82">
            <text:p>總編輯與編輯委員若非為專書<text:span text:style-name="T15">(或篇章)作者，請勿填報。</text:span></text:p>
          </table:table-cell>
          <table:table-cell table:style-name="ce11"/>
          <table:table-cell table:number-columns-repeated="16378" table:style-name="ce51"/>
        </table:table-row>
        <table:table-row table:style-name="ro7">
          <table:covered-table-cell/>
          <table:covered-table-cell/>
          <table:table-cell office:value-type="float" office:value="3982" table:style-name="ce44">
            <text:p>3982</text:p>
          </table:table-cell>
          <table:table-cell office:value-type="string" table:style-name="ce11">
            <text:p>請問老師發表之博碩士論文可否填入，無<text:span text:style-name="T2">ISBN?</text:span></text:p>
          </table:table-cell>
          <table:table-cell office:value-type="string" table:style-name="ce62">
            <text:p>教師發表之論文，若符合本表之收集基準，即使無<text:span text:style-name="T15">ISBN亦可填報。</text:span></text:p>
          </table:table-cell>
          <table:table-cell table:style-name="ce11"/>
          <table:table-cell table:number-columns-repeated="16378" table:style-name="ce51"/>
        </table:table-row>
        <table:table-row table:style-name="ro6">
          <table:covered-table-cell/>
          <table:covered-table-cell/>
          <table:table-cell office:value-type="float" office:value="3907" table:style-name="ce46">
            <text:p>3907</text:p>
          </table:table-cell>
          <table:table-cell office:value-type="string" table:style-name="ce81">
            <text:p>若教師自行出版專書，且有<text:span text:style-name="T2">ISBN編號，表1-11中「出版社/發表處所」欄位是否可填報為教師個人？</text:span></text:p>
          </table:table-cell>
          <table:table-cell office:value-type="string" table:style-name="ce82">
            <text:p>若符合本表收集原則，為教師自行出版之專書亦可填報。</text:p>
          </table:table-cell>
          <table:table-cell table:style-name="ce11"/>
          <table:table-cell table:number-columns-repeated="16378" table:style-name="ce51"/>
        </table:table-row>
        <table:table-row table:style-name="ro6">
          <table:covered-table-cell/>
          <table:covered-table-cell/>
          <table:table-cell office:value-type="float" office:value="3435" table:style-name="ce44">
            <text:p>3435</text:p>
          </table:table-cell>
          <table:table-cell office:value-type="string" table:style-name="ce11">
            <text:p>本校老師期刊發表後編輯結集成書，且該書有<text:span text:style-name="T2">ISBN碼，能否認定為專書？</text:span></text:p>
          </table:table-cell>
          <table:table-cell office:value-type="string" table:style-name="ce62">
            <text:p>評鑑工作小組回覆，若該專書有ISBN者，即可填報。</text:p>
            <text:p>註：再版書籍不計入</text:p>
          </table:table-cell>
          <table:table-cell table:style-name="ce11"/>
          <table:table-cell table:number-columns-repeated="16378" table:style-name="ce51"/>
        </table:table-row>
        <table:table-row table:style-name="ro3">
          <table:covered-table-cell/>
          <table:covered-table-cell/>
          <table:table-cell office:value-type="float" office:value="3505" table:style-name="ce46">
            <text:p>3505</text:p>
          </table:table-cell>
          <table:table-cell office:value-type="string" table:style-name="ce81">
            <text:p>表<text:span text:style-name="T2">1-11中，若同一位老師由不同出版社出版相同書名的兩本書，會出現「資料重覆 該教師已於其他列中有此名稱的專書資料!!」。該如何處理？</text:span></text:p>
          </table:table-cell>
          <table:table-cell office:value-type="string" table:style-name="ce62">
            <text:p>若確認同一書名不同出版社皆出版者，建議填報方式：書名(出版社)</text:p>
            <text:p>ex：資料庫系統原理與應用(碁峰)</text:p>
          </table:table-cell>
          <table:table-cell table:style-name="ce11"/>
          <table:table-cell table:number-columns-repeated="16378" table:style-name="ce51"/>
        </table:table-row>
        <table:table-row table:style-name="ro7">
          <table:covered-table-cell/>
          <table:covered-table-cell/>
          <table:table-cell office:value-type="float" office:value="3385" table:style-name="ce46">
            <text:p>3385</text:p>
          </table:table-cell>
          <table:table-cell office:value-type="string" table:style-name="ce81">
            <text:p>如果再版的書籍，有不同的<text:span text:style-name="T2">ISBN碼，能否填入表1-11？</text:span></text:p>
          </table:table-cell>
          <table:table-cell office:value-type="string" table:style-name="ce62">
            <text:p>若為再版書籍，但不同的ISBN者，仍請勿填入。</text:p>
          </table:table-cell>
          <table:table-cell table:style-name="ce11"/>
          <table:table-cell table:number-columns-repeated="16378" table:style-name="ce51"/>
        </table:table-row>
        <table:table-row table:number-rows-repeated="1048565" table:style-name="ro4">
          <table:table-cell table:number-columns-repeated="16384"/>
        </table:table-row>
      </table:table>
      <table:table table:name="1-1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3">
          <table:table-cell office:value-type="string" table:number-columns-spanned="1" table:number-rows-spanned="5" table:style-name="ce111">
            <text:p>表1-12</text:p>
            <text:p>教師專利/新品種資料表</text:p>
          </table:table-cell>
          <table:table-cell office:value-type="string" table:number-columns-spanned="1" table:number-rows-spanned="5" table:style-name="ce111">
            <text:p>研發處</text:p>
          </table:table-cell>
          <table:table-cell office:value-type="float" office:value="3905" table:style-name="ce44">
            <text:p>3905</text:p>
          </table:table-cell>
          <table:table-cell office:value-type="string" table:style-name="ce11">
            <text:p>1.若99年1月申請A專利且於99年12月「核准」A專利，是否可填報2筆A專利之資料？</text:p>
            <text:p>2.若98年核准B專利且已填報資料，但99年申請B專利技術審查，是否可再填報B專利資料增加「技術報告分數」欄位之資料？</text:p>
            <text:p>3.另若教師為專利申請人/權利人而非專利發明人/創作人，是否可填報於表1-12中？</text:p>
          </table:table-cell>
          <table:table-cell office:value-type="string" table:style-name="ce62">
            <text:p>1. 本表請以 " 申請 " 、 " 核准 " 、 " 技術轉移 " 任一行為發生於收期期間者，均可填報。</text:p>
            <text:p>2. 若當年度已核准之新型專利，未有技術報告分數時，" 技術報告分數 " 欄位請選擇" 無 " ；隔年度技術報告分數出爐後，可依據技術報告分數再填報一次。</text:p>
            <text:p>3. 本表填報，請依教師為專利之發明人/創作人為填報基準。</text:p>
          </table:table-cell>
          <table:table-cell table:style-name="ce11"/>
          <table:table-cell table:number-columns-repeated="16378" table:style-name="ce51"/>
        </table:table-row>
        <table:table-row table:style-name="ro16">
          <table:covered-table-cell/>
          <table:covered-table-cell/>
          <table:table-cell office:value-type="float" office:value="3905" table:style-name="ce44">
            <text:p>3905</text:p>
          </table:table-cell>
          <table:table-cell office:value-type="string" table:style-name="ce81">
            <text:p>1.表1-12中，若調查期間有「申請」、「核准」或「技術移轉」任一行為發生時，均新增填報一筆資料，是否會有資料重複的情況？</text:p>
            <text:p>2.若調查期間「申請技術報告」，是否也可填報資料？</text:p>
            <text:p>3.若99年度依據技術報告分數再填報一次專利資料時，「申請日期/公告日期(生效日期)」欄位該如何填報(專利核准的日期或是技術報告完成的日期)？「終止日期」欄位該如何填報？</text:p>
          </table:table-cell>
          <table:table-cell office:value-type="string" table:style-name="ce82">
            <text:p>1. 因資料之「進度狀況」及「移轉或授權」不同，故並非重複。</text:p>
            <text:p>2. 若當年度已核准之新型專利，若申請/未有技術報告分數時，" 技術報告分數 " 欄位請選擇" 無 " ；隔年度技術報告分數出爐後，可依據技術報告分數再填報一次。</text:p>
            <text:p>3. 請填報專利核准日期。</text:p>
          </table:table-cell>
          <table:table-cell table:style-name="ce11"/>
          <table:table-cell table:number-columns-repeated="16378" table:style-name="ce51"/>
        </table:table-row>
        <table:table-row table:style-name="ro6">
          <table:covered-table-cell/>
          <table:covered-table-cell/>
          <table:table-cell office:value-type="float" office:value="3615" table:style-name="ce44">
            <text:p>3615</text:p>
          </table:table-cell>
          <table:table-cell office:value-type="string" table:style-name="ce11">
            <text:p>請問於<text:span text:style-name="T2">98年度核准之專利,若已於95年技術移轉給廠商,那麼有關技術移轉相關欄位可否填入資料？</text:span></text:p>
          </table:table-cell>
          <table:table-cell office:value-type="string" table:style-name="ce62">
            <text:p>若該筆專利已核准日期落於本期填報區間內，即可填報；技術移轉相關資訊亦可依實際狀況填入。</text:p>
          </table:table-cell>
          <table:table-cell table:style-name="ce11"/>
          <table:table-cell table:number-columns-repeated="16378" table:style-name="ce51"/>
        </table:table-row>
        <table:table-row table:style-name="ro10">
          <table:covered-table-cell/>
          <table:covered-table-cell/>
          <table:table-cell office:value-type="float" office:value="3529" table:style-name="ce46">
            <text:p>3529</text:p>
          </table:table-cell>
          <table:table-cell office:value-type="string" table:style-name="ce81">
            <text:p>請問非專利所衍生出來的技術移轉案，因老師還沒申請專利（因而無法填入<text:span text:style-name="T2">1-12專利）老師因國科會計畫所產生的技術移轉廠商與本校有簽技術移轉合約書及技轉費用）這樣是否可填1-8嗎？還是不行填入？</text:span></text:p>
          </table:table-cell>
          <table:table-cell office:value-type="string" table:style-name="ce82">
            <text:p>研發成果衍生運用<text:span text:style-name="T15">(技術移轉案件)之收入，包括簽約金、授權金、權利金、衍生利益金、股權及先期技轉金等，不列入表1-8調查範疇。</text:span></text:p>
          </table:table-cell>
          <table:table-cell table:style-name="ce11"/>
          <table:table-cell table:number-columns-repeated="16378" table:style-name="ce51"/>
        </table:table-row>
        <table:table-row table:style-name="ro2">
          <table:covered-table-cell/>
          <table:covered-table-cell/>
          <table:table-cell office:value-type="float" office:value="3419" table:style-name="ce44">
            <text:p>3419</text:p>
          </table:table-cell>
          <table:table-cell office:value-type="string" table:style-name="ce11">
            <text:p>請問，如果老師申請大陸專利，申請日為<text:span text:style-name="T2">97年但專利公告日為98年1月，可以填報嗎？</text:span></text:p>
          </table:table-cell>
          <table:table-cell office:value-type="string" table:style-name="ce62">
            <text:p>若該專案之進度狀況為「申請中」，請填寫專利申請日。</text:p>
            <text:p>反之進度狀況為「已核准」，請填寫專利公告日。</text:p>
            <text:p>因此，貴校所述情形，若為已核准之專利，依公告日期落於蒐集期間，則可填報。</text:p>
          </table:table-cell>
          <table:table-cell table:style-name="ce11"/>
          <table:table-cell table:number-columns-repeated="16378" table:style-name="ce51"/>
        </table:table-row>
        <table:table-row table:number-rows-repeated="1048570" table:style-name="ro4">
          <table:table-cell table:number-columns-repeated="16384"/>
        </table:table-row>
      </table:table>
      <table:table table:name="1-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9" table:style-name="ce111">
            <text:p>表1-13</text:p>
            <text:p>教師獲頒獎項與榮譽資料表</text:p>
          </table:table-cell>
          <table:table-cell office:value-type="string" table:number-columns-spanned="1" table:number-rows-spanned="9" table:style-name="ce112">
            <text:p>人事室</text:p>
          </table:table-cell>
          <table:table-cell office:value-type="string" table:style-name="ce22">
            <text:p>mail</text:p>
            <text:p>0305</text:p>
          </table:table-cell>
          <table:table-cell office:value-type="string" table:style-name="ce33">
            <text:p>本校教師獲行政院10年服務獎章，此一獎項是否可認列為「獲全國性或國際性學術榮譽獎」？</text:p>
          </table:table-cell>
          <table:table-cell office:value-type="string" table:style-name="ce93">
            <text:p>「獲全國性或國際性學術榮譽獎」，例如獲頒為國科會傑出獎、特聘研究員、教育部學術獎及國家文藝獎或同等級等榮譽者，包括含藝術、文學、創作、設計、展演、運動競賽等。</text:p>
          </table:table-cell>
          <table:table-cell table:style-name="ce33"/>
          <table:table-cell table:number-columns-repeated="16378" table:style-name="ce51"/>
        </table:table-row>
        <table:table-row table:style-name="ro3">
          <table:covered-table-cell/>
          <table:covered-table-cell/>
          <table:table-cell office:value-type="string" table:style-name="ce22">
            <text:p>mail</text:p>
          </table:table-cell>
          <table:table-cell office:value-type="string" table:style-name="ce33">
            <text:p>獲教育部頒發優質通識教育課程計畫－「哲學與道德推理」受評為績優計畫(獎狀如附件)，是否可認列為「獲全國性或國際性學術榮譽獎」？</text:p>
          </table:table-cell>
          <table:table-cell office:value-type="string" table:style-name="ce93">
            <text:p>可認列</text:p>
          </table:table-cell>
          <table:table-cell table:style-name="ce33"/>
          <table:table-cell table:number-columns-repeated="16378" table:style-name="ce51"/>
        </table:table-row>
        <table:table-row table:style-name="ro3">
          <table:covered-table-cell/>
          <table:covered-table-cell/>
          <table:table-cell office:value-type="string" table:style-name="ce44">
            <text:p>mail</text:p>
          </table:table-cell>
          <table:table-cell office:value-type="string" table:style-name="ce17">
            <text:p>本校獲教育部資深優良教師獎，教育部僅提供獎金，但未頒發獎狀或公文核定名單，僅有本校公告乙紙，請教是否可作為佐證填報於表<text:span text:style-name="T2">1-13？</text:span></text:p>
          </table:table-cell>
          <table:table-cell office:value-type="string" table:style-name="ce94">
            <text:p>可填報， " 校內/校外 " 欄位請勾選 " 校外 " ，並請保留相關佐證文件以備查。</text:p>
          </table:table-cell>
          <table:table-cell table:style-name="ce33"/>
          <table:table-cell table:number-columns-repeated="16378" table:style-name="ce51"/>
        </table:table-row>
        <table:table-row table:style-name="ro3">
          <table:covered-table-cell/>
          <table:covered-table-cell/>
          <table:table-cell office:value-type="string" table:style-name="ce44">
            <text:p>mail</text:p>
          </table:table-cell>
          <table:table-cell office:value-type="string" table:style-name="ce17">
            <text:p>本校頒發服務獎給屆滿<text:span text:style-name="T2">10年以上之教師，亦未頒發獎狀或獎章，僅有本校公告乙紙(如附件)，請教是否可作為佐證填報於表1-13？</text:span></text:p>
          </table:table-cell>
          <table:table-cell office:value-type="string" table:style-name="ce94">
            <text:p>可填報，" 校內/校外 " 欄位請勾選 " 校內 " ，並請保留相關佐證文件以備查。</text:p>
          </table:table-cell>
          <table:table-cell table:style-name="ce33"/>
          <table:table-cell table:number-columns-repeated="16378" table:style-name="ce51"/>
        </table:table-row>
        <table:table-row table:style-name="ro6">
          <table:covered-table-cell/>
          <table:covered-table-cell/>
          <table:table-cell office:value-type="float" office:value="4110" table:style-name="ce44">
            <text:p>4110</text:p>
          </table:table-cell>
          <table:table-cell office:value-type="string" table:style-name="ce17">
            <text:p>請問，表<text:span text:style-name="T2">1-13教師獲頒獎項與榮譽資料表，所指之「榮譽」，如本校教師獲得學校所頒予之「記功嘉獎」是否可列計?</text:span></text:p>
          </table:table-cell>
          <table:table-cell office:value-type="string" table:style-name="ce84">
            <text:p>若為學校頒發予校內教師之獎項為該教師之榮譽，可填於本表，請「校內<text:span text:style-name="T15">/校外」選擇“校內”。</text:span></text:p>
          </table:table-cell>
          <table:table-cell table:style-name="ce33"/>
          <table:table-cell table:number-columns-repeated="16378" table:style-name="ce51"/>
        </table:table-row>
        <table:table-row table:style-name="ro6">
          <table:covered-table-cell/>
          <table:covered-table-cell/>
          <table:table-cell office:value-type="float" office:value="4045" table:style-name="ce44">
            <text:p>4045</text:p>
          </table:table-cell>
          <table:table-cell office:value-type="string" table:style-name="ce17">
            <text:p>若老師指導學生獲獎，但是是預賽得獎多筆，不是決賽獲獎者，且獎狀上皆有指導老師及學生之名字，請問這樣可以填列嗎<text:span text:style-name="T2">?</text:span></text:p>
          </table:table-cell>
          <table:table-cell office:value-type="string" table:style-name="ce84">
            <text:p>若是教師因指導學生，而受主辦單位針對該教師之指導所頒發獎項，方可填報。</text:p>
          </table:table-cell>
          <table:table-cell table:style-name="ce33"/>
          <table:table-cell table:number-columns-repeated="16378" table:style-name="ce51"/>
        </table:table-row>
        <table:table-row table:style-name="ro3">
          <table:covered-table-cell/>
          <table:covered-table-cell/>
          <table:table-cell office:value-type="float" office:value="3986" table:style-name="ce44">
            <text:p>3986</text:p>
          </table:table-cell>
          <table:table-cell office:value-type="string" table:style-name="ce17">
            <text:p>請問教師參加國際團體羽毛球賽<text:span text:style-name="T2">,所屬隊伍獲得第一名,但獎狀上只有隊伍名稱而無教師姓名,除了該紙獎狀外,教師僅能提供隊員簽到表做為佐證,是否能填報於本表冊?</text:span></text:p>
          </table:table-cell>
          <table:table-cell office:value-type="string" table:style-name="ce84">
            <text:p>若確實為教師之獎狀或榮譽，即可填報本表。惟相關佐證資料請盡可能備妥，以利應用單位查核所須。</text:p>
          </table:table-cell>
          <table:table-cell table:style-name="ce33"/>
          <table:table-cell table:number-columns-repeated="16378" table:style-name="ce51"/>
        </table:table-row>
        <table:table-row table:style-name="ro6">
          <table:covered-table-cell/>
          <table:covered-table-cell/>
          <table:table-cell office:value-type="float" office:value="3550" table:style-name="ce44">
            <text:p>3550</text:p>
          </table:table-cell>
          <table:table-cell office:value-type="string" table:style-name="ce17">
            <text:p>"<text:span text:style-name="T2">感謝狀"可填入1-13嗎?</text:span></text:p>
          </table:table-cell>
          <table:table-cell office:value-type="string" table:style-name="ce84">
            <text:p>表<text:span text:style-name="T15">1-13請填寫教師經評審程序及公開(或非公開)表揚之正式獎項，並有獎狀或獎盃、獎牌等。</text:span></text:p>
          </table:table-cell>
          <table:table-cell table:style-name="ce33"/>
          <table:table-cell table:number-columns-repeated="16378" table:style-name="ce51"/>
        </table:table-row>
        <table:table-row table:style-name="ro7">
          <table:covered-table-cell/>
          <table:covered-table-cell/>
          <table:table-cell office:value-type="float" office:value="3429" table:style-name="ce44">
            <text:p>3429</text:p>
          </table:table-cell>
          <table:table-cell office:value-type="string" table:style-name="ce17">
            <text:p>請問若教師參加團體網球比賽獲獎，因為是團體，可以同時填多位老師獲獎嗎？</text:p>
          </table:table-cell>
          <table:table-cell office:value-type="string" table:style-name="ce84">
            <text:p>若為團體競賽，則可同時填多筆資料。</text:p>
          </table:table-cell>
          <table:table-cell table:style-name="ce33"/>
          <table:table-cell table:number-columns-repeated="16378" table:style-name="ce51"/>
        </table:table-row>
        <table:table-row table:number-rows-repeated="1048566" table:style-name="ro4">
          <table:table-cell table:number-columns-repeated="16384"/>
        </table:table-row>
      </table:table>
      <table:table table:name="1-15" table:style-name="ta2">
        <table:table-column table:style-name="co1" table:default-cell-style-name="ce1"/>
        <table:table-column table:style-name="co7" table:default-cell-style-name="ce1"/>
        <table:table-column table:style-name="co3"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5">
          <table:table-cell office:value-type="string" table:number-columns-spanned="1" table:number-rows-spanned="2" table:style-name="ce130">
            <text:p>表1-15公私立大專校院專任研究人員</text:p>
          </table:table-cell>
          <table:table-cell office:value-type="string" table:number-columns-spanned="1" table:number-rows-spanned="2" table:style-name="ce130">
            <text:p>人事室</text:p>
          </table:table-cell>
          <table:table-cell office:value-type="string" table:style-name="ce22">
            <text:p>10103說明會提問集</text:p>
          </table:table-cell>
          <table:table-cell office:value-type="string" table:style-name="ce27">
            <text:p>1.若教師承接國科會計畫，且聘任專任博士後研究人員是否認列？ <text:s text:c="46"/>2.認列時間以聘任起日或以聘任期間符合填報日期內為主？</text:p>
          </table:table-cell>
          <table:table-cell office:value-type="string" table:style-name="ce27">
            <text:p>【維運小組回覆】 <text:s text:c="23"/>1.不認列，應符合表冊定義。須經學校聘用之編制外全時間能獨立進行及立研究計畫者方列入。 <text:s text:c="37"/>2.三月填寫為100學年度下學期，即101年2月1日至101年7月31日資料。（依3月份薪資印領清冊為主，以3/15為資料調查基準日-仍在職）</text:p>
          </table:table-cell>
          <table:table-cell table:style-name="ce47"/>
          <table:table-cell table:number-columns-repeated="16378"/>
        </table:table-row>
        <table:table-row table:style-name="ro6">
          <table:covered-table-cell/>
          <table:covered-table-cell/>
          <table:table-cell office:value-type="string" table:style-name="ce22">
            <text:p>10103說明會提問集</text:p>
          </table:table-cell>
          <table:table-cell office:value-type="string" table:style-name="ce27">
            <text:p>博士後研究人員之填報，是否須以校內程序聘任之人員，若教師承接政府計書自行聘任之人員是否列入？</text:p>
          </table:table-cell>
          <table:table-cell office:value-type="string" table:style-name="ce27">
            <text:p>【維運小組回覆】應符合表冊定義。須經學校聘用之編制外全時間能獨立進行及立研究計畫者方列入。<text:s text:c="3"/></text:p>
          </table:table-cell>
          <table:table-cell table:style-name="ce47"/>
          <table:table-cell table:number-columns-repeated="16378"/>
        </table:table-row>
        <table:table-row table:number-rows-repeated="1048573" table:style-name="ro4">
          <table:table-cell table:number-columns-repeated="16384"/>
        </table:table-row>
      </table:table>
      <table:table table:name="2-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12" table:style-name="ce111">
            <text:p>表2-1</text:p>
            <text:p>各種招生管名額資料表</text:p>
          </table:table-cell>
          <table:table-cell office:value-type="string" table:number-columns-spanned="1" table:number-rows-spanned="12" table:style-name="ce111">
            <text:p>教務處</text:p>
          </table:table-cell>
          <table:table-cell office:value-type="string" table:style-name="ce22">
            <text:p>mail</text:p>
            <text:p>1003</text:p>
          </table:table-cell>
          <table:table-cell office:value-type="string" table:style-name="ce22">
            <text:p>「招生方式」欄位選項中，「技優保甄」選項是否包含「技優保送」及「技優甄審」？如本校僅有「技優甄審」而無「技優保送」之招生方式，請教是否可選「技優保甄」進行填報呢？</text:p>
          </table:table-cell>
          <table:table-cell office:value-type="string" table:style-name="ce50">
            <text:p>技優甄審可填入「技優保甄」​。</text:p>
          </table:table-cell>
          <table:table-cell table:style-name="ce22"/>
          <table:table-cell table:number-columns-repeated="16378" table:style-name="ce51"/>
        </table:table-row>
        <table:table-row table:style-name="ro13">
          <table:covered-table-cell/>
          <table:covered-table-cell/>
          <table:table-cell office:value-type="string" table:style-name="ce22">
            <text:p>mail</text:p>
            <text:p>1001</text:p>
          </table:table-cell>
          <table:table-cell office:value-type="string" table:style-name="ce22">
            <text:p>表2-1「核定名額」欄位：【範例說明】聯登核定名額為60人，推薦甄選為42人(假設外加名額為2%，內含外加名額2人)，假設推薦甄選回流7人(不含外加名額)至聯登名額，所以應填寫為：聯登核定名額為67人，推薦甄選為35人。</text:p>
            <text:p>依此範例，假設本校繁星計畫入學(皆為內含名額)20人，如僅招收到15人，未招滿之5個名額回流至聯登名額，如選「其他管道」應如何填報？</text:p>
          </table:table-cell>
          <table:table-cell office:value-type="string" table:style-name="ce50">
            <text:p>請選擇「其他管道」後，請自行輸入「繁星計畫入學」、核定名額15人及實際註冊人數；</text:p>
            <text:p>未招滿之5個名額，填至聯登。</text:p>
          </table:table-cell>
          <table:table-cell table:style-name="ce22"/>
          <table:table-cell table:number-columns-repeated="16378" table:style-name="ce51"/>
        </table:table-row>
        <table:table-row table:style-name="ro10">
          <table:covered-table-cell/>
          <table:covered-table-cell/>
          <table:table-cell office:value-type="string" table:style-name="ce22">
            <text:p>101年10月說明會問答集</text:p>
          </table:table-cell>
          <table:table-cell office:value-type="string" table:style-name="ce22">
            <text:p>以繁星入學者是否要填入「其他管道」？</text:p>
          </table:table-cell>
          <table:table-cell office:value-type="string" table:style-name="ce50">
            <text:p>【維運小組】：是，煩填入「其他管道」即可。</text:p>
          </table:table-cell>
          <table:table-cell table:style-name="ce22"/>
          <table:table-cell table:number-columns-repeated="16378" table:style-name="ce51"/>
        </table:table-row>
        <table:table-row table:style-name="ro11">
          <table:covered-table-cell/>
          <table:covered-table-cell/>
          <table:table-cell office:value-type="float" office:value="4300" table:style-name="ce22">
            <text:p>4300</text:p>
          </table:table-cell>
          <table:table-cell office:value-type="string" table:style-name="ce22">
            <text:p>請問關於外籍生(含申請、雙聯學制、國合會)管道入學的學生，是否是申請的填至申請入學、雙聯及國合會的填至其他管道，其他管道的備註，可否容納雙聯、國合、僑生多種入學名稱(長度限制或符號，例如雙聯/海外聯招)，會不會影響上傳?謝謝。</text:p>
            <text:p>另外，如果某系有海外聯招、雙聯，都填至其它管道，那他的核定是用加總(海外+雙聯)填總人數，還是如何填報？</text:p>
          </table:table-cell>
          <table:table-cell office:value-type="string" table:style-name="ce50">
            <text:p>外國學生依照「外國學生來台就學辦法」申請入學者，請填寫至「申請入學」管道。</text:p>
            <text:p>且請貴校確認該外國學生是否係依該就學辦法入學。其他表冊皆依表冊定義進行填報。</text:p>
            <text:p>其他管道之字元上限為25字。</text:p>
            <text:p>核定名額加上外加名額為主，請勿重複填列。</text:p>
          </table:table-cell>
          <table:table-cell table:style-name="ce22"/>
          <table:table-cell table:number-columns-repeated="16378" table:style-name="ce51"/>
        </table:table-row>
        <table:table-row table:style-name="ro7">
          <table:covered-table-cell/>
          <table:covered-table-cell/>
          <table:table-cell office:value-type="float" office:value="4310" table:style-name="ce22">
            <text:p>4310</text:p>
          </table:table-cell>
          <table:table-cell office:value-type="string" table:style-name="ce22">
            <text:p>請問身心障礙單獨招生應填入其它管道欄位？或單獨招生欄位？</text:p>
          </table:table-cell>
          <table:table-cell office:value-type="string" table:style-name="ce50">
            <text:p>謹請填入「其他管道」，備註詳細名稱即可。</text:p>
          </table:table-cell>
          <table:table-cell table:style-name="ce22"/>
          <table:table-cell table:number-columns-repeated="16378" table:style-name="ce51"/>
        </table:table-row>
        <table:table-row table:style-name="ro11">
          <table:covered-table-cell/>
          <table:covered-table-cell/>
          <table:table-cell office:value-type="float" office:value="4292" table:style-name="ce22">
            <text:p>4292</text:p>
          </table:table-cell>
          <table:table-cell office:value-type="string" table:style-name="ce22">
            <text:p>1.請問各校自行辦理單獨招生(內含名額)應填入單獨招生欄位?或其他管道?</text:p>
            <text:p>2.外加名額除聯登,推甄外其他外加名額之入學管道(如.大學校院海外學生聯合招生)因未招收到學生是否需填報?</text:p>
            <text:p>3.若需填在單獨招生欄位,因本校體優為單獨招生所以必需要填在單獨招生欄位這樣會有系所的資料必需將單獨招生及體優獨招合併計算至此欄位是否會有問題?</text:p>
          </table:table-cell>
          <table:table-cell office:value-type="string" table:style-name="ce50">
            <text:p>一、請填入單獨招生欄位。</text:p>
            <text:p>二、仍需進行填報哦。</text:p>
            <text:p>三、請皆填入「單獨招生」欄位。請以不影響總報考人數之前題下，按比例分別填寫報考人數，請勿重複填重。</text:p>
          </table:table-cell>
          <table:table-cell table:style-name="ce22"/>
          <table:table-cell table:number-columns-repeated="16378" table:style-name="ce51"/>
        </table:table-row>
        <table:table-row table:style-name="ro3">
          <table:covered-table-cell/>
          <table:covered-table-cell/>
          <table:table-cell office:value-type="float" office:value="4254" table:style-name="ce22">
            <text:p>4254</text:p>
          </table:table-cell>
          <table:table-cell office:value-type="string" table:style-name="ce22">
            <text:p>想請教的是:表2-1中,"體優甄試"入學管道與本校核報之"運優生甄審"是同管道嗎?或是應填入"其他管道"中,謝謝回覆!(本校100學年度核報有屬"運優生甄審"之管道名額)。</text:p>
          </table:table-cell>
          <table:table-cell office:value-type="string" table:style-name="ce50">
            <text:p>因兩者非同一項入學管道，煩填入「其他管道」。</text:p>
          </table:table-cell>
          <table:table-cell table:style-name="ce22"/>
          <table:table-cell table:number-columns-repeated="16378" table:style-name="ce51"/>
        </table:table-row>
        <table:table-row table:style-name="ro8">
          <table:covered-table-cell/>
          <table:covered-table-cell/>
          <table:table-cell office:value-type="float" office:value="4199" table:style-name="ce22">
            <text:p>4199</text:p>
          </table:table-cell>
          <table:table-cell office:value-type="string" table:style-name="ce22">
            <text:p>請教本校今年五專免試入學原外加原住民1人，但因有2名原住民學生同分，最後增額錄取1人，2人也都實際註冊，請教核定名額應填1人或是2人呢？謝謝！</text:p>
          </table:table-cell>
          <table:table-cell office:value-type="string" table:style-name="ce50">
            <text:p>根據表冊定義：以教育部實際核定名額為計算基準，含外加名額及其他招生管道名額之相互流用，填寫以不重複為原則。</text:p>
            <text:p>請貴校確認最後增額一人若有經報部核定，則可列入。</text:p>
          </table:table-cell>
          <table:table-cell table:style-name="ce22"/>
          <table:table-cell table:number-columns-repeated="16378" table:style-name="ce51"/>
        </table:table-row>
        <table:table-row table:style-name="ro3">
          <table:covered-table-cell/>
          <table:covered-table-cell/>
          <table:table-cell office:value-type="float" office:value="4191" table:style-name="ce45">
            <text:p>4191</text:p>
          </table:table-cell>
          <table:table-cell office:value-type="string" table:style-name="ce22">
            <text:p>今年教育部核定大陸學生招收名額是透過南台科技大學陸生招生委員會分發，請問陸生核定名額及實際註冊人數應填報於何種招生方式？或是填至「其他管道」？</text:p>
          </table:table-cell>
          <table:table-cell office:value-type="string" table:style-name="ce92">
            <text:p>請判斷此陸生之招生管道是否屬於2-1上任一個，若皆不屬請填其他管道。</text:p>
          </table:table-cell>
          <table:table-cell table:style-name="ce22"/>
          <table:table-cell table:number-columns-repeated="16378" table:style-name="ce51"/>
        </table:table-row>
        <table:table-row table:style-name="ro7">
          <table:covered-table-cell/>
          <table:covered-table-cell/>
          <table:table-cell office:value-type="float" office:value="3803" table:style-name="ce44">
            <text:p>3803</text:p>
          </table:table-cell>
          <table:table-cell office:value-type="string" table:style-name="ce22">
            <text:p>請問一年級新生班級中有本學期復學的學生<text:span text:style-name="T2">,是否也歸類為新生?要不要填在表2-1中?</text:span></text:p>
          </table:table-cell>
          <table:table-cell office:value-type="string" table:style-name="ce62">
            <text:p>若為復學生，則非本學年度之新生，故無須填報。</text:p>
          </table:table-cell>
          <table:table-cell table:style-name="ce22"/>
          <table:table-cell table:number-columns-repeated="16378" table:style-name="ce51"/>
        </table:table-row>
        <table:table-row table:style-name="ro6">
          <table:covered-table-cell/>
          <table:covered-table-cell/>
          <table:table-cell office:value-type="float" office:value="3793" table:style-name="ce46">
            <text:p>3793</text:p>
          </table:table-cell>
          <table:table-cell office:value-type="string" table:style-name="ce22">
            <text:p>請問實際註冊人數中若新生開學後來辦理休退學並已繳學雜費，須要計入實際註冊人數中嗎<text:span text:style-name="T2">?</text:span></text:p>
          </table:table-cell>
          <table:table-cell office:value-type="string" table:style-name="ce82">
            <text:p>若已註冊，則請填報表<text:span text:style-name="T15">2-1。此休退學人數，請計入表4-4-1。</text:span></text:p>
          </table:table-cell>
          <table:table-cell table:style-name="ce22"/>
          <table:table-cell table:number-columns-repeated="16378" table:style-name="ce51"/>
        </table:table-row>
        <table:table-row table:style-name="ro3">
          <table:covered-table-cell/>
          <table:covered-table-cell/>
          <table:table-cell office:value-type="float" office:value="3767" table:style-name="ce46">
            <text:p>3767</text:p>
          </table:table-cell>
          <table:table-cell office:value-type="string" table:style-name="ce22">
            <text:p>表<text:span text:style-name="T2">2-1招生管道的單獨招生欄位中的"報考人數"一欄,本校單獨招生報名並未分系科報名,而是以學制區分,那請問要如何填入"各系報名人數"?</text:span></text:p>
          </table:table-cell>
          <table:table-cell office:value-type="string" table:style-name="ce82">
            <text:p>請各科系均分人數填報。</text:p>
          </table:table-cell>
          <table:table-cell table:style-name="ce22"/>
          <table:table-cell table:number-columns-repeated="16378" table:style-name="ce51"/>
        </table:table-row>
        <table:table-row table:number-rows-repeated="1048563" table:style-name="ro4">
          <table:table-cell table:number-columns-repeated="16384"/>
        </table:table-row>
      </table:table>
      <table:table table:name="2-1-2_(103_10_08)" table:style-name="ta2">
        <table:table-column table:style-name="co1" table:default-cell-style-name="ce40"/>
        <table:table-column table:style-name="co7" table:default-cell-style-name="ce40"/>
        <table:table-column table:style-name="co8" table:default-cell-style-name="ce40"/>
        <table:table-column table:style-name="co9" table:default-cell-style-name="ce40"/>
        <table:table-column table:style-name="co5" table:default-cell-style-name="ce40"/>
        <table:table-column table:style-name="co6" table:number-columns-repeated="16379" table:default-cell-style-name="ce40"/>
        <table:table-row table:style-name="ro1">
          <table:table-cell office:value-type="string" table:style-name="ce39">
            <text:p>表冊</text:p>
            <text:p>名稱</text:p>
          </table:table-cell>
          <table:table-cell office:value-type="string" table:style-name="ce39">
            <text:p>彙整</text:p>
            <text:p>單位</text:p>
          </table:table-cell>
          <table:table-cell office:value-type="string" table:style-name="ce39">
            <text:p>編號</text:p>
          </table:table-cell>
          <table:table-cell office:value-type="string" table:style-name="ce39">
            <text:p>問題內容</text:p>
          </table:table-cell>
          <table:table-cell office:value-type="string" table:style-name="ce39">
            <text:p>問題回覆</text:p>
          </table:table-cell>
          <table:table-cell office:value-type="string" table:style-name="ce4">
            <text:p>學年度</text:p>
          </table:table-cell>
          <table:table-cell table:number-columns-repeated="16378"/>
        </table:table-row>
        <table:table-row table:style-name="ro19">
          <table:table-cell office:value-type="string" table:number-columns-spanned="1" table:number-rows-spanned="4" table:style-name="ce111">
            <text:p>表 2-1-2 各種招生管道外加名額資料表</text:p>
          </table:table-cell>
          <table:table-cell office:value-type="string" table:number-columns-spanned="1" table:number-rows-spanned="4" table:style-name="ce111">
            <text:p>教務處</text:p>
          </table:table-cell>
          <table:table-cell table:style-name="ce22"/>
          <table:table-cell office:value-type="string" table:style-name="ce55">
            <text:p>表2-1-2 及 表 2-1-3 有關各學制入學管道部份有下列問題：</text:p>
            <text:p>(1) <text:s text:c="2"/>「五專免試入學」目前分為「五專第一次免試入學」與「五專第二次免試入學」，請問填報時是將名額加總計入「五專免試入學」選項中，還是要分別列計?</text:p>
            <text:p>若須分別列計，資料庫中無此選項可選擇， <text:s/>貴小組是否有考慮新增上述選項？或選「其他管道」後再自行輸入招生方式？</text:p>
            <text:p>(2) <text:s/>另外，五專目前入學管道中，尚有「五專特色招生入學」，資料庫中亦無此選項可選擇， <text:s/>貴小組是否有考慮新增上述選項？或選「其他管道」後再自行輸入招生方式？</text:p>
            <text:p>(3) 同樣地，目前二技入學管道中有「二技申請入學」，其輸入方式？</text:p>
          </table:table-cell>
          <table:table-cell office:value-type="string" table:style-name="ce55">
            <text:p>(1)本期請統一填報入「五專免試入學」。</text:p>
            <text:p>(2)請選「其他管道」後再自行輸入招生方式。</text:p>
            <text:p>(3)請選「其他管道」後再自行輸入招生方式。</text:p>
            <text:p><text:s/></text:p>
            <text:p>已經將學校提供之意見，轉知教育部及應用單位，各方會再協調是否於下期異動入學管道。</text:p>
            <text:p/>
          </table:table-cell>
          <table:table-cell table:style-name="ce24"/>
          <table:table-cell table:number-columns-repeated="16378" table:style-name="ce51"/>
        </table:table-row>
        <table:table-row table:number-rows-repeated="3" table:style-name="ro9">
          <table:covered-table-cell/>
          <table:covered-table-cell/>
          <table:table-cell table:style-name="ce22"/>
          <table:table-cell table:style-name="ce24"/>
          <table:table-cell table:style-name="ce50"/>
          <table:table-cell table:style-name="ce24"/>
          <table:table-cell table:number-columns-repeated="16378" table:style-name="ce51"/>
        </table:table-row>
        <table:table-row table:number-rows-repeated="1048571" table:style-name="ro12">
          <table:table-cell table:number-columns-repeated="16384"/>
        </table:table-row>
      </table:table>
      <table:table table:name="2-1-3_(103_10_08)" table:style-name="ta2">
        <table:table-column table:style-name="co1" table:default-cell-style-name="ce40"/>
        <table:table-column table:style-name="co7" table:default-cell-style-name="ce40"/>
        <table:table-column table:style-name="co8" table:default-cell-style-name="ce40"/>
        <table:table-column table:style-name="co9" table:default-cell-style-name="ce40"/>
        <table:table-column table:style-name="co5" table:default-cell-style-name="ce40"/>
        <table:table-column table:style-name="co6" table:number-columns-repeated="16379" table:default-cell-style-name="ce40"/>
        <table:table-row table:style-name="ro1">
          <table:table-cell office:value-type="string" table:style-name="ce39">
            <text:p>表冊</text:p>
            <text:p>名稱</text:p>
          </table:table-cell>
          <table:table-cell office:value-type="string" table:style-name="ce39">
            <text:p>彙整</text:p>
            <text:p>單位</text:p>
          </table:table-cell>
          <table:table-cell office:value-type="string" table:style-name="ce39">
            <text:p>編號</text:p>
          </table:table-cell>
          <table:table-cell office:value-type="string" table:style-name="ce39">
            <text:p>問題內容</text:p>
          </table:table-cell>
          <table:table-cell office:value-type="string" table:style-name="ce39">
            <text:p>問題回覆</text:p>
          </table:table-cell>
          <table:table-cell office:value-type="string" table:style-name="ce4">
            <text:p>學年度</text:p>
          </table:table-cell>
          <table:table-cell table:number-columns-repeated="16378"/>
        </table:table-row>
        <table:table-row table:style-name="ro19">
          <table:table-cell office:value-type="string" table:number-columns-spanned="1" table:number-rows-spanned="4" table:style-name="ce111">
            <text:p>表 2-1-2 各種招生管道外加名額資料表</text:p>
          </table:table-cell>
          <table:table-cell office:value-type="string" table:number-columns-spanned="1" table:number-rows-spanned="4" table:style-name="ce111">
            <text:p>教務處</text:p>
          </table:table-cell>
          <table:table-cell table:style-name="ce22"/>
          <table:table-cell office:value-type="string" table:style-name="ce55">
            <text:p>表2-1-2 及 表 2-1-3 有關各學制入學管道部份有下列問題：</text:p>
            <text:p>(1) <text:s text:c="2"/>「五專免試入學」目前分為「五專第一次免試入學」與「五專第二次免試入學」，請問填報時是將名額加總計入「五專免試入學」選項中，還是要分別列計?</text:p>
            <text:p>若須分別列計，資料庫中無此選項可選擇， <text:s/>貴小組是否有考慮新增上述選項？或選「其他管道」後再自行輸入招生方式？</text:p>
            <text:p>(2) <text:s/>另外，五專目前入學管道中，尚有「五專特色招生入學」，資料庫中亦無此選項可選擇， <text:s/>貴小組是否有考慮新增上述選項？或選「其他管道」後再自行輸入招生方式？</text:p>
            <text:p>(3) 同樣地，目前二技入學管道中有「二技申請入學」，其輸入方式？</text:p>
          </table:table-cell>
          <table:table-cell office:value-type="string" table:style-name="ce55">
            <text:p>(1)本期請統一填報入「五專免試入學」。</text:p>
            <text:p>(2)請選「其他管道」後再自行輸入招生方式。</text:p>
            <text:p>(3)請選「其他管道」後再自行輸入招生方式。</text:p>
            <text:p><text:s/></text:p>
            <text:p>已經將學校提供之意見，轉知教育部及應用單位，各方會再協調是否於下期異動入學管道。</text:p>
            <text:p/>
          </table:table-cell>
          <table:table-cell table:style-name="ce24"/>
          <table:table-cell table:number-columns-repeated="16378" table:style-name="ce51"/>
        </table:table-row>
        <table:table-row table:number-rows-repeated="3" table:style-name="ro9">
          <table:covered-table-cell/>
          <table:covered-table-cell/>
          <table:table-cell table:style-name="ce22"/>
          <table:table-cell table:style-name="ce24"/>
          <table:table-cell table:style-name="ce50"/>
          <table:table-cell table:style-name="ce24"/>
          <table:table-cell table:number-columns-repeated="16378" table:style-name="ce51"/>
        </table:table-row>
        <table:table-row table:number-rows-repeated="1048571" table:style-name="ro12">
          <table:table-cell table:number-columns-repeated="16384"/>
        </table:table-row>
      </table:table>
      <table:table table:name="2-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4" table:style-name="ce111">
            <text:p>表2-2</text:p>
            <text:p>新生身份資料表</text:p>
          </table:table-cell>
          <table:table-cell office:value-type="string" table:number-columns-spanned="1" table:number-rows-spanned="4" table:style-name="ce111">
            <text:p>教務處</text:p>
          </table:table-cell>
          <table:table-cell office:value-type="float" office:value="4270" table:style-name="ce22">
            <text:p>4270</text:p>
          </table:table-cell>
          <table:table-cell office:value-type="string" table:style-name="ce24">
            <text:p>本學年度本校確實有報考身份與錄取身份不同之新生(依聯招會提供之分發錄取名單),是該判定他是"退伍軍人"身份或"一般生"身份?</text:p>
          </table:table-cell>
          <table:table-cell office:value-type="string" table:style-name="ce50">
            <text:p>請依入學身分之管道為填報基準，且依各就學辦法或招生法令規定辦理招生入學之學生身份進行填報。</text:p>
          </table:table-cell>
          <table:table-cell table:style-name="ce24"/>
          <table:table-cell table:number-columns-repeated="16378" table:style-name="ce51"/>
        </table:table-row>
        <table:table-row table:style-name="ro6">
          <table:covered-table-cell/>
          <table:covered-table-cell/>
          <table:table-cell office:value-type="float" office:value="4251" table:style-name="ce22">
            <text:p>4251</text:p>
          </table:table-cell>
          <table:table-cell office:value-type="string" table:style-name="ce24">
            <text:p>身心障礙人士子女若不填在一般生身份，請問是要填在哪一欄位？我在表冊的定義裡並未看到有「身心障礙人士子女」這一欄。</text:p>
          </table:table-cell>
          <table:table-cell office:value-type="string" table:style-name="ce50">
            <text:p>身心障礙人士子女煩列為一般生；本期表冊為誤植</text:p>
          </table:table-cell>
          <table:table-cell table:style-name="ce24"/>
          <table:table-cell table:number-columns-repeated="16378" table:style-name="ce51"/>
        </table:table-row>
        <table:table-row table:style-name="ro10">
          <table:covered-table-cell/>
          <table:covered-table-cell/>
          <table:table-cell office:value-type="float" office:value="4176" table:style-name="ce22">
            <text:p>4176</text:p>
          </table:table-cell>
          <table:table-cell office:value-type="string" table:style-name="ce24">
            <text:p>聯招會給學校的新生資料都會註明一般生、原住民或僑生等，但原住民或僑生有可能因為分數較高不需加分而以一般生資格入學，</text:p>
            <text:p>這些具有原住民身分，但是以一般生入學的學生如何填報？</text:p>
          </table:table-cell>
          <table:table-cell office:value-type="string" table:style-name="ce50">
            <text:p>需確認該原住民學生依照何種入學管道進入，若依照表冊定義上之原住民就學辦法入學的原住民學生請填"原住民"；若依一般生入學的原住民學生請填"一般生"。</text:p>
          </table:table-cell>
          <table:table-cell table:style-name="ce24"/>
          <table:table-cell table:number-columns-repeated="16378" table:style-name="ce51"/>
        </table:table-row>
        <table:table-row table:style-name="ro11">
          <table:covered-table-cell/>
          <table:covered-table-cell/>
          <table:table-cell office:value-type="float" office:value="4176" table:style-name="ce22">
            <text:p>4176</text:p>
          </table:table-cell>
          <table:table-cell office:value-type="string" table:style-name="ce24">
            <text:p>1.因本校無法針對每一位外國學生一一進行確認是否曾以外國身份就讀高中，所以再請教本校僅持外國護照的外國人以一般管道入學，應填為外國學生或一般生？謝謝！</text:p>
            <text:p>2.另外想請教表2-2所填報之原住民學生、僑生、港澳生、大陸學生、外國學生總數，是否需與表4-2-1第1年正式學籍之原住民在學學生及表4-2-3僑生、港澳生、大陸學生、外國學生總數吻合？</text:p>
          </table:table-cell>
          <table:table-cell office:value-type="string" table:style-name="ce50">
            <text:p>1.請填外國學生。</text:p>
            <text:p>2.兩表並無交叉檢核，無需吻合。</text:p>
          </table:table-cell>
          <table:table-cell table:style-name="ce24"/>
          <table:table-cell table:number-columns-repeated="16378" table:style-name="ce51"/>
        </table:table-row>
        <table:table-row table:number-rows-repeated="1048571" table:style-name="ro4">
          <table:table-cell table:number-columns-repeated="16384"/>
        </table:table-row>
      </table:table>
      <table:table table:name="2-4"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2" table:style-name="ce111">
            <text:p>表2-4學校辦理轉學考試資料表</text:p>
          </table:table-cell>
          <table:table-cell office:value-type="string" table:number-columns-spanned="1" table:number-rows-spanned="2" table:style-name="ce111">
            <text:p>教務處</text:p>
          </table:table-cell>
          <table:table-cell office:value-type="float" office:value="4443" table:style-name="ce22">
            <text:p>4443</text:p>
          </table:table-cell>
          <table:table-cell office:value-type="string" table:style-name="ce24">
            <text:p>想請問,如果轉學生經錄取並辦理報到,且也已註冊了,但後來又辦休、退學,請問：</text:p>
            <text:p>在表2-4「核定名額錄取之實際註冊人數」是否能列計，若可，那會不會造成與表4-2-4轉學生資料表之人數不符的情形。</text:p>
          </table:table-cell>
          <table:table-cell office:value-type="string" table:style-name="ce50">
            <text:p>該生已註冊，請填入表2-4。</text:p>
            <text:p>表2-4系收集學校辦理轉學招生人數、錄取人敗及註冊人數資料，表4-2-4收集在學之轉學生資料，收集基礎不同，故兩表人數不一定相符。</text:p>
          </table:table-cell>
          <table:table-cell table:style-name="ce24"/>
          <table:table-cell table:number-columns-repeated="16378" table:style-name="ce51"/>
        </table:table-row>
        <table:table-row table:style-name="ro9">
          <table:covered-table-cell/>
          <table:covered-table-cell/>
          <table:table-cell table:style-name="ce22"/>
          <table:table-cell table:style-name="ce24"/>
          <table:table-cell table:style-name="ce50"/>
          <table:table-cell table:style-name="ce24"/>
          <table:table-cell table:number-columns-repeated="16378" table:style-name="ce51"/>
        </table:table-row>
        <table:table-row table:number-rows-repeated="1048573" table:style-name="ro4">
          <table:table-cell table:number-columns-repeated="16384"/>
        </table:table-row>
      </table:table>
      <table:table table:name="2-5"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7" table:style-name="ce111">
            <text:p>表2-5</text:p>
            <text:p>新生人數分析統計資料表</text:p>
          </table:table-cell>
          <table:table-cell office:value-type="string" table:number-columns-spanned="1" table:number-rows-spanned="7" table:style-name="ce111">
            <text:p>教務處</text:p>
          </table:table-cell>
          <table:table-cell office:value-type="float" office:value="4432" table:style-name="ce22">
            <text:p>4432</text:p>
          </table:table-cell>
          <table:table-cell office:value-type="string" table:style-name="ce24">
            <text:p>本校有一位外國學生99學年度第2學期至本校就讀，但該生在100學年度第1學期轉系又降轉一年級，若此情形要填報嗎??</text:p>
          </table:table-cell>
          <table:table-cell office:value-type="string" table:style-name="ce50">
            <text:p>依貴校所述，此位學生應原為貴校之學生，係因轉系降轉至一年級。</text:p>
            <text:p>若為此情形，則無需填報至表2-5。</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able:table-cell>
          <table:table-cell office:value-type="string" table:style-name="ce24">
            <text:p>如五專前三年(專一~專三)肄業，以同等學力入學本校四技，請教學歷應填於「其他」或是「五專畢業」？</text:p>
            <text:p>如五專後二年(專四~專五)肄業，以同等學力入學本校四技，請教學歷應填於「其他」或是「二專畢業」？或是「五專畢業」？</text:p>
          </table:table-cell>
          <table:table-cell office:value-type="string" table:style-name="ce50">
            <text:p>經詢問統計處，視報考學制為主；進行填報。</text:p>
            <text:p>且 「國內學校應屆畢業入學者」須詳細以實際情形報則外，其他「國內學校以前年度畢業入學」、「同等學力」、「外生、僑生分發及其他」、「復學生」，則請貴校自行認列。</text:p>
          </table:table-cell>
          <table:table-cell table:style-name="ce24"/>
          <table:table-cell table:number-columns-repeated="16378" table:style-name="ce51"/>
        </table:table-row>
        <table:table-row table:style-name="ro11">
          <table:covered-table-cell/>
          <table:covered-table-cell/>
          <table:table-cell office:value-type="float" office:value="4306" table:style-name="ce22">
            <text:p>4306</text:p>
          </table:table-cell>
          <table:table-cell office:value-type="string" table:style-name="ce24">
            <text:p>一,本校今年錄取一名新生100/06畢業於私立中山工商電子科畢業，經由聯合登記分發委員會分發錄取之外加僑生。</text:p>
            <text:p>請問填報表2-5時需填報於1.國內學校應屆畢業入學,職業學校,高職(職業類科)畢業或是2.外籍生僑生分發及其他,業學校,高職(職業類科)畢業</text:p>
            <text:p>二.陸生是否也是填報於外籍生,僑生分發及其它?</text:p>
          </table:table-cell>
          <table:table-cell office:value-type="string" table:style-name="ce50">
            <text:p>一、請選填2.</text:p>
            <text:p>二、其他。</text:p>
          </table:table-cell>
          <table:table-cell table:style-name="ce24"/>
          <table:table-cell table:number-columns-repeated="16378" table:style-name="ce51"/>
        </table:table-row>
        <table:table-row table:style-name="ro6">
          <table:covered-table-cell/>
          <table:covered-table-cell/>
          <table:table-cell office:value-type="string" table:style-name="ce22">
            <text:p>mail</text:p>
          </table:table-cell>
          <table:table-cell office:value-type="string" table:style-name="ce24">
            <text:p>本校四技入學新生係以其他大學肆(修)業證明入學，請教應算是「同等學力」或</text:p>
            <text:p>是「其他」？</text:p>
          </table:table-cell>
          <table:table-cell office:value-type="string" table:style-name="ce50">
            <text:p>身份：同等學力<text:s/></text:p>
            <text:p>學歷：其他</text:p>
          </table:table-cell>
          <table:table-cell table:style-name="ce24"/>
          <table:table-cell table:number-columns-repeated="16378" table:style-name="ce51"/>
        </table:table-row>
        <table:table-row table:style-name="ro10">
          <table:covered-table-cell/>
          <table:covered-table-cell/>
          <table:table-cell office:value-type="float" office:value="4279" table:style-name="ce22">
            <text:p>4279</text:p>
          </table:table-cell>
          <table:table-cell office:value-type="string" table:style-name="ce24">
            <text:p>請問表2-1、2-2及2-5填報的學生人數，都註明以10月15日為資料調查基準日，那意思是從開學到10月15日之間，新生有休退學的人數都需扣除嗎?還是填報實際註冊人數無需扣除開學到10月15日之間的休退學人數?</text:p>
          </table:table-cell>
          <table:table-cell office:value-type="string" table:style-name="ce50">
            <text:p>休退學皆須扣除，唯10/15當日辦理休退學者請勿扣除。</text:p>
          </table:table-cell>
          <table:table-cell table:style-name="ce24"/>
          <table:table-cell table:number-columns-repeated="16378" table:style-name="ce51"/>
        </table:table-row>
        <table:table-row table:style-name="ro6">
          <table:covered-table-cell/>
          <table:covered-table-cell/>
          <table:table-cell office:value-type="float" office:value="4271" table:style-name="ce22">
            <text:p>4271</text:p>
          </table:table-cell>
          <table:table-cell office:value-type="string" table:style-name="ce24">
            <text:p>學生為遠東科技大學附進修專校資訊管理科二專畢業，請問：其學歷是「二專畢業」？還是「專科進修學校畢業」？</text:p>
          </table:table-cell>
          <table:table-cell office:value-type="string" table:style-name="ce50">
            <text:p>敬請選填「專科進修學校畢業」</text:p>
          </table:table-cell>
          <table:table-cell table:style-name="ce24"/>
          <table:table-cell table:number-columns-repeated="16378" table:style-name="ce51"/>
        </table:table-row>
        <table:table-row table:style-name="ro6">
          <table:covered-table-cell/>
          <table:covered-table-cell/>
          <table:table-cell office:value-type="float" office:value="3775" table:style-name="ce44">
            <text:p>3775</text:p>
          </table:table-cell>
          <table:table-cell office:value-type="string" table:style-name="ce11">
            <text:p>請問如果新生入學學歷為修業證明書<text:span text:style-name="T2">98年6月，應歸類在「國內學校以前年度畢業入學」還是「同等學力」?</text:span></text:p>
          </table:table-cell>
          <table:table-cell office:value-type="string" table:style-name="ce62">
            <text:p>若為<text:span text:style-name="T15">“畢業證書”請填報「國內學校以前年度畢業入學」，若非“畢業證書”，請以「同等學力」填報。</text:span></text:p>
          </table:table-cell>
          <table:table-cell table:style-name="ce24"/>
          <table:table-cell table:number-columns-repeated="16378" table:style-name="ce51"/>
        </table:table-row>
        <table:table-row table:number-rows-repeated="1048568" table:style-name="ro4">
          <table:table-cell table:number-columns-repeated="16384"/>
        </table:table-row>
      </table:table>
      <table:table table:name="3-1" table:style-name="ta2">
        <table:table-column table:style-name="co1" table:default-cell-style-name="ce1"/>
        <table:table-column table:style-name="co7" table:number-columns-repeated="2"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3" table:style-name="ce111">
            <text:p>表3-1新生入學的畢業學分結構統計</text:p>
          </table:table-cell>
          <table:table-cell office:value-type="string" table:number-columns-spanned="1" table:number-rows-spanned="3" table:style-name="ce111">
            <text:p>教務處</text:p>
          </table:table-cell>
          <table:table-cell office:value-type="string" table:style-name="ce21">
            <text:p>10103說明會提問集</text:p>
          </table:table-cell>
          <table:table-cell office:value-type="string" table:style-name="ce74">
            <text:p>該表要求以系為層級，但級內各組之學分和架構不同，如何表達？</text:p>
          </table:table-cell>
          <table:table-cell office:value-type="string" table:style-name="ce75">
            <text:p>【維運小組回覆】若分組者，依學分數較低者作填報。</text:p>
          </table:table-cell>
          <table:table-cell table:style-name="ce24"/>
          <table:table-cell table:number-columns-repeated="16378" table:style-name="ce51"/>
        </table:table-row>
        <table:table-row table:style-name="ro6">
          <table:covered-table-cell/>
          <table:covered-table-cell/>
          <table:table-cell office:value-type="float" office:value="1826" table:style-name="ce22">
            <text:p>1826</text:p>
          </table:table-cell>
          <table:table-cell office:value-type="string" table:style-name="ce24">
            <text:p>請問一下，實習學分數是選修，但並不是每位學生都必須選修的，請問該如何填報呢?</text:p>
          </table:table-cell>
          <table:table-cell office:value-type="string" table:style-name="ce50">
            <text:p>如為同一科系，同一學制同一屆新生內有二種不同的畢業學分結構。此種狀況，則擇一種狀況填報即可。</text:p>
          </table:table-cell>
          <table:table-cell table:style-name="ce24"/>
          <table:table-cell table:number-columns-repeated="16378" table:style-name="ce51"/>
        </table:table-row>
        <table:table-row table:style-name="ro3">
          <table:covered-table-cell/>
          <table:covered-table-cell/>
          <table:table-cell office:value-type="float" office:value="2436" table:style-name="ce22">
            <text:p>2436</text:p>
          </table:table-cell>
          <table:table-cell office:value-type="string" table:style-name="ce24">
            <text:p>有關畢業實習學分數認定，是否包含所有科目名稱含有"實習"字樣的科目？或是有特殊的定義？</text:p>
          </table:table-cell>
          <table:table-cell office:value-type="string" table:style-name="ce50">
            <text:p>台評會回覆如下：</text:p>
            <text:p>是否為實習學分，依實際課程內容認定。</text:p>
            <text:p>請學校依實際情行自行認列。</text:p>
          </table:table-cell>
          <table:table-cell table:style-name="ce24"/>
          <table:table-cell table:number-columns-repeated="16378" table:style-name="ce51"/>
        </table:table-row>
        <table:table-row table:number-rows-repeated="1048572" table:style-name="ro4">
          <table:table-cell table:number-columns-repeated="16384"/>
        </table:table-row>
      </table:table>
      <table:table table:name="3-2-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5" table:style-name="ce111">
            <text:p>表3-2-2</text:p>
            <text:p>課程發展關組織資料表</text:p>
          </table:table-cell>
          <table:table-cell office:value-type="string" table:number-columns-spanned="1" table:number-rows-spanned="5" table:style-name="ce111">
            <text:p>教務處</text:p>
          </table:table-cell>
          <table:table-cell office:value-type="float" office:value="4335" table:style-name="ce22">
            <text:p>4335</text:p>
          </table:table-cell>
          <table:table-cell office:value-type="string" table:style-name="ce24">
            <text:p>在A系是業界人員、在B所又是校友代表，表冊說明有重覆身分之成員，請擇一身份填入，是否該員在A系或B所擇一填報?</text:p>
          </table:table-cell>
          <table:table-cell office:value-type="string" table:style-name="ce50">
            <text:p>A系-填業界人員。</text:p>
            <text:p>B系-填校友代表。</text:p>
            <text:p>如在A系同時具有二種身份，才擇一身份填報。</text:p>
          </table:table-cell>
          <table:table-cell table:style-name="ce24"/>
          <table:table-cell table:number-columns-repeated="16378" table:style-name="ce51"/>
        </table:table-row>
        <table:table-row table:style-name="ro10">
          <table:covered-table-cell/>
          <table:covered-table-cell/>
          <table:table-cell office:value-type="float" office:value="3876" table:style-name="ce44">
            <text:p>3876</text:p>
          </table:table-cell>
          <table:table-cell office:value-type="string" table:style-name="ce11">
            <text:p>想詢問有關表冊3-2-2填表疑慮，問題如下：</text:p>
            <text:p>如同一組織因會議日期不同、會議討論提案不同，則可分開認列嗎？</text:p>
            <text:p>如可分開認列，那『主要任務及活動方式』欄位是否就因當次開會主題分別填入呢？</text:p>
          </table:table-cell>
          <table:table-cell office:value-type="string" table:style-name="ce62">
            <text:p>依該表備註欄位說明第二點，若同組織，依不同任務加開多次會議，則可多筆填報。</text:p>
            <text:p>「主要任務及活動方式」則依各任務分別填報。</text:p>
          </table:table-cell>
          <table:table-cell table:style-name="ce24"/>
          <table:table-cell table:number-columns-repeated="16378" table:style-name="ce51"/>
        </table:table-row>
        <table:table-row table:style-name="ro10">
          <table:covered-table-cell/>
          <table:covered-table-cell/>
          <table:table-cell office:value-type="float" office:value="3642" table:style-name="ce46">
            <text:p>3642</text:p>
          </table:table-cell>
          <table:table-cell office:value-type="string" table:style-name="ce17">
            <text:p>本校<text:span text:style-name="T2">99學年度新增財稅與會計資訊研究所，98學年度第2學期曾召開課程委員會討論財稅與會計資訊研究所之課程標準，其參與成員人員包含財政系與會計資訊系相關人員，請問籌備研究所之課程委員會需填入3-2-2嗎?</text:span></text:p>
          </table:table-cell>
          <table:table-cell office:value-type="string" table:style-name="ce62">
            <text:p>依據應用單位回覆，若於籌備中的課程發展相關組織不需列入填報。</text:p>
          </table:table-cell>
          <table:table-cell table:style-name="ce24"/>
          <table:table-cell table:number-columns-repeated="16378" table:style-name="ce51"/>
        </table:table-row>
        <table:table-row table:style-name="ro10">
          <table:covered-table-cell/>
          <table:covered-table-cell/>
          <table:table-cell office:value-type="float" office:value="3138" table:style-name="ce46">
            <text:p>3138</text:p>
          </table:table-cell>
          <table:table-cell office:value-type="string" table:style-name="ce11">
            <text:p>關於表3-2-2參與成員業界代表,</text:p>
            <text:p>1.若為本校兼任教師,有參與開會,未支領出席費</text:p>
            <text:p>2.若為校外業界人士,有參與開會,未支領出席費</text:p>
          </table:table-cell>
          <table:table-cell office:value-type="string" table:style-name="ce62">
            <text:p>可填報。</text:p>
          </table:table-cell>
          <table:table-cell table:style-name="ce24"/>
          <table:table-cell table:number-columns-repeated="16378" table:style-name="ce51"/>
        </table:table-row>
        <table:table-row table:style-name="ro3">
          <table:covered-table-cell/>
          <table:covered-table-cell/>
          <table:table-cell office:value-type="float" office:value="3310" table:style-name="ce46">
            <text:p>3310</text:p>
          </table:table-cell>
          <table:table-cell office:value-type="string" table:style-name="ce81">
            <text:p>本校A系課程發展委員會，為了「系本位課程發展會議」總共開了5次，那也是填5筆資料嗎?</text:p>
            <text:p>「主要任務及活動方式」5次都一樣可以嗎?</text:p>
          </table:table-cell>
          <table:table-cell office:value-type="string" table:style-name="ce82">
            <text:p>若為同一組織，依「不同任務性質」召開5次會議，可填報5筆。</text:p>
            <text:p>因此貴校之情形，建議只填報1筆。</text:p>
          </table:table-cell>
          <table:table-cell table:style-name="ce24"/>
          <table:table-cell table:number-columns-repeated="16378" table:style-name="ce51"/>
        </table:table-row>
        <table:table-row table:number-rows-repeated="1048570" table:style-name="ro4">
          <table:table-cell table:number-columns-repeated="16384"/>
        </table:table-row>
      </table:table>
      <table:table table:name="3-2-3"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3" table:style-name="ce111">
            <text:p>表3-2-3</text:p>
            <text:p>辦理外語相關活動資料表</text:p>
          </table:table-cell>
          <table:table-cell office:value-type="string" table:number-columns-spanned="1" table:number-rows-spanned="3" table:style-name="ce111">
            <text:p>教務處</text:p>
          </table:table-cell>
          <table:table-cell office:value-type="string" table:style-name="ce22">
            <text:p>mail</text:p>
            <text:p>0925</text:p>
          </table:table-cell>
          <table:table-cell office:value-type="string" table:style-name="ce24">
            <text:p>表3-2-3「參與學生數」欄位：請填寫參與該活動之學生人數（不限本校），故請教是否限大專校院學生？或是具「學生」身份皆可採計？如：高職學生或國中學生。</text:p>
          </table:table-cell>
          <table:table-cell office:value-type="string" table:style-name="ce50">
            <text:p>可採記；</text:p>
            <text:p>僅限於具學生身份，其他學歷等級並無特殊規定；請學校自行認列 ，並保留佐證文件即可。</text:p>
          </table:table-cell>
          <table:table-cell table:style-name="ce24"/>
          <table:table-cell table:number-columns-repeated="16378" table:style-name="ce51"/>
        </table:table-row>
        <table:table-row table:style-name="ro10">
          <table:covered-table-cell/>
          <table:covered-table-cell/>
          <table:table-cell office:value-type="float" office:value="3733" table:style-name="ce44">
            <text:p>3733</text:p>
          </table:table-cell>
          <table:table-cell office:value-type="string" table:style-name="ce11">
            <text:p>此表冊<text:span text:style-name="T2"><text:s/>經費來源~若是本校自行補助、美國教育基金會、日本交流協會台北事務所是否需要填報??主持人、經費來源可否都填2筆以上資料???</text:span></text:p>
          </table:table-cell>
          <table:table-cell office:value-type="string" table:style-name="ce62">
            <text:p>若經費來源及主持人為二筆以上，請以“、”號區隔填報。</text:p>
            <text:p>例：主持人：A、B。</text:p>
            <text:p>經費來源：本校自行補助、美國教育基金會、日本交流協會台北事務所。</text:p>
          </table:table-cell>
          <table:table-cell table:style-name="ce24"/>
          <table:table-cell table:number-columns-repeated="16378" table:style-name="ce51"/>
        </table:table-row>
        <table:table-row table:style-name="ro21">
          <table:covered-table-cell/>
          <table:covered-table-cell/>
          <table:table-cell office:value-type="float" office:value="3191" table:style-name="ce44">
            <text:p>3191</text:p>
          </table:table-cell>
          <table:table-cell office:value-type="string" table:style-name="ce91">
            <text:p>本校舉辦「英語證照研習營」，舉辦的時間採擇日的方式，例如：<text:span text:style-name="T16">98/6/29、30,98/7/1、2，想請問在活動辦理日期的欄位可以用98/6/29~98/7/15的方式顯示嗎？或是個別列出？</text:span></text:p>
          </table:table-cell>
          <table:table-cell office:value-type="string" table:style-name="ce62">
            <text:p>若皆為同一活動，僅因作業流程分批辦理者，可依活動辦日期「開始執行日」落於填報區間填報一筆。</text:p>
          </table:table-cell>
          <table:table-cell table:style-name="ce24"/>
          <table:table-cell table:number-columns-repeated="16378" table:style-name="ce51"/>
        </table:table-row>
        <table:table-row table:number-rows-repeated="1048572" table:style-name="ro4">
          <table:table-cell table:number-columns-repeated="16384"/>
        </table:table-row>
      </table:table>
      <table:table table:name="3-5"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
          <table:table-cell office:value-type="string" table:number-columns-spanned="1" table:number-rows-spanned="7" table:style-name="ce111">
            <text:p>表3-5實際開課結構統計表</text:p>
          </table:table-cell>
          <table:table-cell office:value-type="string" table:number-columns-spanned="1" table:number-rows-spanned="7" table:style-name="ce111">
            <text:p>教務處</text:p>
          </table:table-cell>
          <table:table-cell office:value-type="string" table:style-name="ce22">
            <text:p>mail</text:p>
            <text:p>0329</text:p>
          </table:table-cell>
          <table:table-cell office:value-type="string" table:style-name="ce24">
            <text:p>如本校日四技資訊管理傳播系負責開設專科部各科「資訊概論」課程，但由於資管傳系並無「五專(日)」學制，故請教本校係僅能將該課程「開課系所-學制」欄位填報由「通識教育中心-五專(日)」開設呢？或是可以於「學校科系所管理」中資訊管理傳播系新增「五專(日)」學制來填報表3-5此課程？</text:p>
          </table:table-cell>
          <table:table-cell office:value-type="string" table:style-name="ce50">
            <text:p>經電話討論及配合表3-7填報，若開課系所為資訊管理傳播系，則請於系所設定勾選「五專(日)」學制後填報表3-5開課系所。</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ext:p>0329</text:p>
          </table:table-cell>
          <table:table-cell office:value-type="string" table:style-name="ce24">
            <text:p>如本校某課程模組或是學分學程為法文系、德文系、西文系三個系所學生共同修課，授課老師同樣來自三個科系，但每學年皆有一主導科系，故請教表3-5此課程「開課系所-學制」欄位應填報由「通識教育中心-四技(日)」開設呢？或是由主導科系開設此課程？</text:p>
          </table:table-cell>
          <table:table-cell office:value-type="string" table:style-name="ce50">
            <text:p>三系共同開課之課程，請於開課系所多筆填報即可。</text:p>
          </table:table-cell>
          <table:table-cell table:style-name="ce24"/>
          <table:table-cell table:number-columns-repeated="16378" table:style-name="ce51"/>
        </table:table-row>
        <table:table-row table:style-name="ro6">
          <table:covered-table-cell/>
          <table:covered-table-cell/>
          <table:table-cell office:value-type="string" table:style-name="ce22">
            <text:p>mail</text:p>
            <text:p>0329</text:p>
          </table:table-cell>
          <table:table-cell office:value-type="string" table:style-name="ce24">
            <text:p>本校如可於「學校科系所管理」學制設定日四技系所新增「五專(日)」學制，請教於表13-8學校學制資料表應如何設定？</text:p>
          </table:table-cell>
          <table:table-cell office:value-type="string" table:style-name="ce50">
            <text:p>表13-8，若該學制為課程填報所須而勾選，則請於十月填報時，“一般修業年限”及“畢業學分”皆填 0 即可。</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ext:p>0329</text:p>
          </table:table-cell>
          <table:table-cell office:value-type="string" table:style-name="ce24">
            <text:p>本校100學年度新增設吳甦樂教育中心(不分學制)，該單位有師資但並無學生(性質同通識教育中心)，是否可比照本校通識教育中心學制設定？</text:p>
          </table:table-cell>
          <table:table-cell office:value-type="string" table:style-name="ce50">
            <text:p>吳甦樂教育中心學制，請依貴校填報所須勾選即可。</text:p>
          </table:table-cell>
          <table:table-cell table:style-name="ce24"/>
          <table:table-cell table:number-columns-repeated="16378" table:style-name="ce51"/>
        </table:table-row>
        <table:table-row table:style-name="ro6">
          <table:covered-table-cell/>
          <table:covered-table-cell/>
          <table:table-cell office:value-type="float" office:value="4431" table:style-name="ce22">
            <text:p>4431</text:p>
          </table:table-cell>
          <table:table-cell office:value-type="string" table:style-name="ce24">
            <text:p>該課程並沒有固定的實習時數，但修習課程之學生確實會在校外實習，請問該如何填寫實習時數?</text:p>
          </table:table-cell>
          <table:table-cell office:value-type="string" table:style-name="ce50">
            <text:p>請 貴校依學校課程結構表填報。</text:p>
          </table:table-cell>
          <table:table-cell table:style-name="ce24"/>
          <table:table-cell table:number-columns-repeated="16378" table:style-name="ce51"/>
        </table:table-row>
        <table:table-row table:style-name="ro6">
          <table:covered-table-cell/>
          <table:covered-table-cell/>
          <table:table-cell office:value-type="float" office:value="4296" table:style-name="ce22">
            <text:p>4296</text:p>
          </table:table-cell>
          <table:table-cell office:value-type="string" table:style-name="ce24">
            <text:p>有關表3-5的授課時數中的專題如由4名教師共同授課可以公式計算，但包含研究所的論文也是如些計算授課時數嗎？</text:p>
          </table:table-cell>
          <table:table-cell office:value-type="string" table:style-name="ce50">
            <text:p>論文之授課時數，請依貴校課程規定為主要填寫依據。</text:p>
          </table:table-cell>
          <table:table-cell table:style-name="ce24"/>
          <table:table-cell table:number-columns-repeated="16378" table:style-name="ce51"/>
        </table:table-row>
        <table:table-row table:style-name="ro3">
          <table:covered-table-cell/>
          <table:covered-table-cell/>
          <table:table-cell office:value-type="float" office:value="3733" table:style-name="ce22">
            <text:p>3733</text:p>
          </table:table-cell>
          <table:table-cell office:value-type="string" table:style-name="ce24">
            <text:p>本校「英語能力檢定」2小時0學分為抵免課程，無老師實際上課(該課程未排任何老師授課，此課程是學生考過英文證照用來抵免)，則「授課教師」及「授課時數」如何填報？</text:p>
          </table:table-cell>
          <table:table-cell office:value-type="string" table:style-name="ce50">
            <text:p>授課老師煩填選「系主任」，授課時數為「0」。</text:p>
          </table:table-cell>
          <table:table-cell table:style-name="ce24"/>
          <table:table-cell table:number-columns-repeated="16378" table:style-name="ce51"/>
        </table:table-row>
        <table:table-row table:number-rows-repeated="1048568" table:style-name="ro4">
          <table:table-cell table:number-columns-repeated="16384"/>
        </table:table-row>
      </table:table>
      <table:table table:name="3-6"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7" table:style-name="ce111">
            <text:p>表3-6</text:p>
            <text:p>系科本位資料表</text:p>
          </table:table-cell>
          <table:table-cell office:value-type="string" table:number-columns-spanned="1" table:number-rows-spanned="7" table:style-name="ce111">
            <text:p>教務處</text:p>
          </table:table-cell>
          <table:table-cell office:value-type="float" office:value="4384" table:style-name="ce22">
            <text:p>4384</text:p>
          </table:table-cell>
          <table:table-cell office:value-type="string" table:style-name="ce24">
            <text:p>例如某系3上99學年度開設實務專題課程，其是否為97.7.31前某系在訂定標準課程表有開會並邀請業界專家參與，才可填報？</text:p>
          </table:table-cell>
          <table:table-cell office:value-type="string" table:style-name="ce50">
            <text:p>本表蒐集系科本位課程計算基準係以當年度實際開設之上課日期為原則，故可填列。</text:p>
          </table:table-cell>
          <table:table-cell table:style-name="ce24"/>
          <table:table-cell table:number-columns-repeated="16378" table:style-name="ce51"/>
        </table:table-row>
        <table:table-row table:style-name="ro7">
          <table:covered-table-cell/>
          <table:covered-table-cell/>
          <table:table-cell office:value-type="float" office:value="4353" table:style-name="ce22">
            <text:p>4353</text:p>
          </table:table-cell>
          <table:table-cell office:value-type="string" table:style-name="ce24">
            <text:p>若系上並未支付業界人員專家諮詢費用，仍可填報嗎?</text:p>
          </table:table-cell>
          <table:table-cell office:value-type="string" table:style-name="ce50">
            <text:p>如符合表冊定義，皆可填列；並未支付業界人員費用亦同。</text:p>
          </table:table-cell>
          <table:table-cell table:style-name="ce24"/>
          <table:table-cell table:number-columns-repeated="16378" table:style-name="ce51"/>
        </table:table-row>
        <table:table-row table:style-name="ro6">
          <table:covered-table-cell/>
          <table:covered-table-cell/>
          <table:table-cell office:value-type="float" office:value="4267" table:style-name="ce22">
            <text:p>4267</text:p>
          </table:table-cell>
          <table:table-cell office:value-type="string" table:style-name="ce24">
            <text:p>專題可以做A模組相關主題也可以做B模組組題，那是不是只能有一各模組有專題，其餘模組均填"無"?</text:p>
          </table:table-cell>
          <table:table-cell office:value-type="string" table:style-name="ce50">
            <text:p>請擇一填報即可。</text:p>
          </table:table-cell>
          <table:table-cell table:style-name="ce24"/>
          <table:table-cell table:number-columns-repeated="16378" table:style-name="ce51"/>
        </table:table-row>
        <table:table-row table:style-name="ro16">
          <table:covered-table-cell/>
          <table:covered-table-cell/>
          <table:table-cell office:value-type="float" office:value="4195" table:style-name="ce22">
            <text:p>4195</text:p>
          </table:table-cell>
          <table:table-cell office:value-type="string" table:style-name="ce24">
            <text:p>3-6業界人士出席本位課程會議經費可否由系上(學程計畫的費用支出核銷的經費)來填報這本位課程模組的業界人士咨詢費用,因業界人士是出席同一個系課程規劃會議.還是必須各系科所另支出的經費才可填報</text:p>
          </table:table-cell>
          <table:table-cell office:value-type="string" table:style-name="ce50">
            <text:p>不同學制、系科所開設之「課程模組」，如有相同之「業界人員」參與課程小組之規劃，且其經費(專家諮詢費用)是由各學制、所系科所共同分攤者，請勿重覆填寫。</text:p>
            <text:p>例如：資管系與企管系一起邀請某業界人員規劃兩系之課程模組，且其經費是由兩系所【共同分攤】，則此業界人員僅能擇一系填寫。相對的，若其經費是由兩系【各自負擔】，則此業界人員兩系可分別填寫。</text:p>
          </table:table-cell>
          <table:table-cell table:style-name="ce24"/>
          <table:table-cell table:number-columns-repeated="16378" table:style-name="ce51"/>
        </table:table-row>
        <table:table-row table:style-name="ro3">
          <table:covered-table-cell/>
          <table:covered-table-cell/>
          <table:table-cell office:value-type="float" office:value="4195" table:style-name="ce22">
            <text:p>4195</text:p>
          </table:table-cell>
          <table:table-cell office:value-type="string" table:style-name="ce24">
            <text:p>這業界人士經費若系上已在別學程計畫費用支出核銷的.那這業界人士經費可以填在這次表3-6本位課程業界人士及模組的經費?</text:p>
          </table:table-cell>
          <table:table-cell office:value-type="string" table:style-name="ce50">
            <text:p>若業界人員拿到2筆費用，則可填報2個課程模組。</text:p>
            <text:p>請依照實際領取之經費來填報課程模組筆數。</text:p>
          </table:table-cell>
          <table:table-cell table:style-name="ce24"/>
          <table:table-cell table:number-columns-repeated="16378" table:style-name="ce51"/>
        </table:table-row>
        <table:table-row table:style-name="ro10">
          <table:covered-table-cell/>
          <table:covered-table-cell/>
          <table:table-cell office:value-type="float" office:value="3825" table:style-name="ce44">
            <text:p>3825</text:p>
          </table:table-cell>
          <table:table-cell office:value-type="string" table:style-name="ce11">
            <text:p>若本校<text:span text:style-name="T2">A系97學年度邀請業界專家規劃98學年度入學之本位課程,並於98學年度開始實施,惟其中規劃之模組課程科目分別於99-1,99-2,100-1才開設,實務專題課程100-1開課,本次是否可以填報？</text:span></text:p>
          </table:table-cell>
          <table:table-cell office:value-type="string" table:style-name="ce62">
            <text:p>本表資料需以課程實際開設之時間填報，若非<text:span text:style-name="T15">98學年度開設之課程，請勿填報。</text:span></text:p>
          </table:table-cell>
          <table:table-cell table:style-name="ce24"/>
          <table:table-cell table:number-columns-repeated="16378" table:style-name="ce51"/>
        </table:table-row>
        <table:table-row table:style-name="ro6">
          <table:covered-table-cell/>
          <table:covered-table-cell/>
          <table:table-cell office:value-type="float" office:value="3762" table:style-name="ce46">
            <text:p>3762</text:p>
          </table:table-cell>
          <table:table-cell office:value-type="string" table:style-name="ce81">
            <text:p>參與規劃系科本位課程之業界人員，如個人自願參與科本位課程會議，且不支領出席費，請問是否可列計<text:span text:style-name="T2">?</text:span></text:p>
          </table:table-cell>
          <table:table-cell office:value-type="string" table:style-name="ce82">
            <text:p>若有參與系科本位課程規劃，即可填報。</text:p>
          </table:table-cell>
          <table:table-cell table:style-name="ce24"/>
          <table:table-cell table:number-columns-repeated="16378" table:style-name="ce51"/>
        </table:table-row>
        <table:table-row table:number-rows-repeated="1048568" table:style-name="ro4">
          <table:table-cell table:number-columns-repeated="16384"/>
        </table:table-row>
      </table:table>
      <table:table table:name="3-7"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15" table:style-name="ce111">
            <text:p>表3-7<text:s/></text:p>
            <text:p>產學合作教學課程明細表</text:p>
          </table:table-cell>
          <table:table-cell office:value-type="string" table:number-columns-spanned="1" table:number-rows-spanned="15" table:style-name="ce111">
            <text:p>教務處</text:p>
          </table:table-cell>
          <table:table-cell office:value-type="string" table:style-name="ce22">
            <text:p>mail</text:p>
            <text:p>1028</text:p>
          </table:table-cell>
          <table:table-cell office:value-type="string" table:style-name="ce24">
            <text:p>請教如為「社區大學」的校長或講師，是否可認列為業師？因之前曾請教遴聘業師協同教學專案負責學校，他們認定是可以作為業師進行遴聘，但仍請教是否符合校務基本資料庫表3-7填報定義</text:p>
          </table:table-cell>
          <table:table-cell office:value-type="string" table:style-name="ce50">
            <text:p>經與評鑑確認，該名業師可認定填報</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ext:p>0227</text:p>
          </table:table-cell>
          <table:table-cell office:value-type="string" table:style-name="ce24">
            <text:p>「業界專定鐘點費」欄位新增定義：「其校外業界專家鐘點費每小時應達900元以上」，因本校聘請之部份業師好意未收取鐘點費，請教是否未滿900元不可填報？</text:p>
          </table:table-cell>
          <table:table-cell office:value-type="string" table:style-name="ce50">
            <text:p>是，如總金額未達900元；即未符合技專校院遴聘業界專家協同教學實施要點之規定；故無法填報。</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ext:p>1003</text:p>
          </table:table-cell>
          <table:table-cell office:value-type="string" table:style-name="ce24">
            <text:p>由於目前國內華語教學相關工作大部份皆由學校進行，對華語老師來說，在各校華語(文)中心教外國人華語即為所謂的業界，況且他們亦非本校校內專、兼任老師(非填於1-1及1-14)，請教由本校華語中心外聘之專職華語老師是否符合「具產業實務之校外業界教師」？</text:p>
          </table:table-cell>
          <table:table-cell office:value-type="string" table:style-name="ce50">
            <text:p>於該校華語(文)中心教外國人之華語師資仍為學界教師不為業界教師。</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ext:p>0423</text:p>
          </table:table-cell>
          <table:table-cell office:value-type="string" table:style-name="ce24">
            <text:p>本校曾邀「前外交部長」黃志芳先生於100學年上學期至本校進行協同教學，請教本校是否可以「前外交部長」之職稱填報於表3-7？</text:p>
          </table:table-cell>
          <table:table-cell office:value-type="string" table:style-name="ce50">
            <text:p>1.專職於業界工作之業師；如為兼職請勿填列。</text:p>
            <text:p>2.如非填表區間之「專職」工作單位及職稱請勿填報。</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ext:p>0402</text:p>
          </table:table-cell>
          <table:table-cell office:value-type="string" table:style-name="ce24">
            <text:p>1.請教如專職於國內中、小學擔任教師，請問是否符合填報於表3-7業界教師之資格？</text:p>
            <text:p>2.請教如專職於國內公立小學附屬幼稚園擔任教師，請問是否符合填報於表3-7業界教師之資格？</text:p>
            <text:p>3.請教如專職於私人幼稚園擔任教師，請問是否符合填報於表3-7業界教師之資格？</text:p>
          </table:table-cell>
          <table:table-cell office:value-type="string" table:style-name="ce50">
            <text:p>所列的1、2、3皆為學界的老師，所以都不可聘為業師；</text:p>
            <text:p>但幼稚園部分如果是何嘉仁幼稚園、吉得堡..這類私立的幼稚園裡的幼教老師或園長，就可以被聘為業師。</text:p>
            <text:p>區分方法，商業性質為主的就為業界!</text:p>
          </table:table-cell>
          <table:table-cell table:style-name="ce24"/>
          <table:table-cell table:number-columns-repeated="16378" table:style-name="ce51"/>
        </table:table-row>
        <table:table-row table:style-name="ro10">
          <table:covered-table-cell/>
          <table:covered-table-cell/>
          <table:table-cell office:value-type="float" office:value="4416" table:style-name="ce22">
            <text:p>4416</text:p>
          </table:table-cell>
          <table:table-cell office:value-type="string" table:style-name="ce24">
            <text:p>課程名稱相同(課號不同),有接受勞委會,及教育部補助,是否都要填入？</text:p>
          </table:table-cell>
          <table:table-cell office:value-type="string" table:style-name="ce50">
            <text:p>請以課程為單位。</text:p>
            <text:p>如不同課，同一老師，同一補助或二個以上，分筆填。</text:p>
            <text:p>如同一課，同一老師或二個以上，同一補助或二個以上，填一筆。</text:p>
          </table:table-cell>
          <table:table-cell table:style-name="ce24"/>
          <table:table-cell table:number-columns-repeated="16378" table:style-name="ce51"/>
        </table:table-row>
        <table:table-row table:style-name="ro13">
          <table:covered-table-cell/>
          <table:covered-table-cell/>
          <table:table-cell office:value-type="float" office:value="4347" table:style-name="ce22">
            <text:p>4347</text:p>
          </table:table-cell>
          <table:table-cell office:value-type="string" table:style-name="ce24">
            <text:p>想請教，若本校某科目A，其原授課教師Ｂ教師屬於本校兼任教師，但Ｂ教師又具備業師身分，其鐘點費就是原本的授課鐘點費，那這筆資料可填報於本表中嗎？</text:p>
            <text:p>還是所填報的業師不能是原該課程之授課教師？</text:p>
            <text:p>若校內兼任老師的鐘點費比「教育部補助技專校院遴聘業界專家協同教學實</text:p>
            <text:p>施要點(每小時新臺幣九百元)」低，那是否就不能填報？</text:p>
          </table:table-cell>
          <table:table-cell office:value-type="string" table:style-name="ce50">
            <text:p>可填入。</text:p>
            <text:p>請以校內兼任老師的鐘費費填報即可。</text:p>
          </table:table-cell>
          <table:table-cell table:style-name="ce24"/>
          <table:table-cell table:number-columns-repeated="16378" table:style-name="ce51"/>
        </table:table-row>
        <table:table-row table:style-name="ro13">
          <table:covered-table-cell/>
          <table:covered-table-cell/>
          <table:table-cell office:value-type="string" table:style-name="ce22">
            <text:p>mail</text:p>
          </table:table-cell>
          <table:table-cell office:value-type="string" table:style-name="ce24">
            <text:p>1.本校有一位業界教師亦為本校創藝所聘請之客座教授，因該業師已支領客座教授之日薪，所以至所上或其他系進行協同教學皆無領取鐘點費，故請教填報「業界專家鐘點費」欄位(含政府補助金額及學校支付金額)是否可填0？</text:p>
            <text:p>2.如有業界教師至本校進行協同教學無領鐘點費，是否可填報？「業界專家鐘點費」欄位(含政府補助金額及學校支付金額)是否可填0？</text:p>
          </table:table-cell>
          <table:table-cell office:value-type="string" table:style-name="ce50">
            <text:p>1. 兼任教師是可以填表3-7的，鐘點費依實際狀況填報即可。</text:p>
            <text:p>2. 符合表3-7之條件即可填報，相關欄位請依實際狀況填報即可。</text:p>
          </table:table-cell>
          <table:table-cell table:style-name="ce24"/>
          <table:table-cell table:number-columns-repeated="16378" table:style-name="ce51"/>
        </table:table-row>
        <table:table-row table:style-name="ro10">
          <table:covered-table-cell/>
          <table:covered-table-cell/>
          <table:table-cell office:value-type="float" office:value="3545" table:style-name="ce22">
            <text:p>3545</text:p>
          </table:table-cell>
          <table:table-cell office:value-type="string" table:style-name="ce24">
            <text:p>兩門課(課號不同)上同一門有補助之課程，該如何填表?</text:p>
            <text:p>ex.餐管系31421H、31422H合併上餐旅產品設計，補助54小時，共有6位業師各授課3小時。</text:p>
          </table:table-cell>
          <table:table-cell office:value-type="string" table:style-name="ce50">
            <text:p>原則上若貴校表3-5填報時，僅擇一門課號(EX：3142H)合併選填者，</text:p>
            <text:p>則表3-7填報時，仍請選填3142H 此門課程，以利應用單位後續加值運用。</text:p>
          </table:table-cell>
          <table:table-cell table:style-name="ce24"/>
          <table:table-cell table:number-columns-repeated="16378" table:style-name="ce51"/>
        </table:table-row>
        <table:table-row table:style-name="ro5">
          <table:covered-table-cell/>
          <table:covered-table-cell/>
          <table:table-cell office:value-type="float" office:value="3545" table:style-name="ce22">
            <text:p>3545</text:p>
          </table:table-cell>
          <table:table-cell office:value-type="string" table:style-name="ce24">
            <text:p>本校的情形是甲乙兩班開課代號不同，但科目名稱相同，分別為2學分2小時，但邀請業師授課6小時(甲乙班併班)，該如何填報?</text:p>
          </table:table-cell>
          <table:table-cell office:value-type="string" table:style-name="ce50">
            <text:p>甲乙兩班開課代號不同但科目名稱相同，例：科目甲（代號1111）、科目乙（代號2222）且分別為2學分2小時，但邀請業師授課6小時(甲乙班併班)。</text:p>
            <text:p>分開填報，科目甲（代號1111），教師，2學分，授課3小時。</text:p>
            <text:p>科目乙（代號2222），教師，2學分，授課3小時。</text:p>
          </table:table-cell>
          <table:table-cell table:style-name="ce24"/>
          <table:table-cell table:number-columns-repeated="16378" table:style-name="ce51"/>
        </table:table-row>
        <table:table-row table:style-name="ro13">
          <table:covered-table-cell/>
          <table:covered-table-cell/>
          <table:table-cell office:value-type="string" table:style-name="ce22">
            <text:p>mail</text:p>
          </table:table-cell>
          <table:table-cell office:value-type="string" table:style-name="ce24">
            <text:p>1.本校有一位業界教師亦為本校創藝所聘請之客座教授，因該業師已支領客座教授之日薪，所以至所上或其他系進行協同教學皆無領取鐘點費，故請教填報「業界專家鐘點費」欄位(含政府補助金額及學校支付金額)是否可填0？謝謝！</text:p>
            <text:p>2.如有業界教師至本校進行協同教學無領鐘點費，是否可填報？「業界專家鐘點費」欄位(含政府補助金額及學校支付金額)是否可填0？謝謝！</text:p>
          </table:table-cell>
          <table:table-cell office:value-type="string" table:style-name="ce50">
            <text:p>1. 兼任教師是可以填表3-7的，鐘點費依實際狀況填報即可。</text:p>
            <text:p>2. 符合表3-7之條件即可填報，相關欄位請依實際狀況填報即可。</text:p>
          </table:table-cell>
          <table:table-cell table:style-name="ce24"/>
          <table:table-cell table:number-columns-repeated="16378" table:style-name="ce51"/>
        </table:table-row>
        <table:table-row table:style-name="ro8">
          <table:covered-table-cell/>
          <table:covered-table-cell/>
          <table:table-cell office:value-type="float" office:value="4092" table:style-name="ce44">
            <text:p>4092</text:p>
          </table:table-cell>
          <table:table-cell office:value-type="string" table:style-name="ce11">
            <text:p>在填報表<text:span text:style-name="T2">3-7資料時，同一門課程(課號相同)，補助單位:勞委會和技專校院遴聘業界專家，輸入資料時系統查核到同一門課程(課號相同)已經有填過，導致要輸入另一個補助單位時無法填報，那要如何填報這堂課程的資料？</text:span></text:p>
          </table:table-cell>
          <table:table-cell office:value-type="string" table:style-name="ce62">
            <text:p>若同一課程有多個補助單位，煩請填入時依符號區隔。例：勞委會<text:span text:style-name="T15"><text:s/>/ 技專校院遴聘業界專家</text:span></text:p>
          </table:table-cell>
          <table:table-cell table:style-name="ce24"/>
          <table:table-cell table:number-columns-repeated="16378" table:style-name="ce51"/>
        </table:table-row>
        <table:table-row table:style-name="ro6">
          <table:covered-table-cell/>
          <table:covered-table-cell/>
          <table:table-cell office:value-type="float" office:value="3928" table:style-name="ce46">
            <text:p>3928</text:p>
          </table:table-cell>
          <table:table-cell office:value-type="string" table:style-name="ce81">
            <text:p>請問教育部〈技職司〉補助「遴聘業界專家協同教學計畫」，是否可填入表<text:span text:style-name="T2"><text:s/>3-7 產學合作教學課程明細表。</text:span></text:p>
          </table:table-cell>
          <table:table-cell office:value-type="string" table:style-name="ce82">
            <text:p>產學合作教學校外業界鐘點費係由政府機關補助，即可填報。</text:p>
          </table:table-cell>
          <table:table-cell table:style-name="ce24"/>
          <table:table-cell table:number-columns-repeated="16378" table:style-name="ce51"/>
        </table:table-row>
        <table:table-row table:style-name="ro2">
          <table:covered-table-cell/>
          <table:covered-table-cell/>
          <table:table-cell office:value-type="float" office:value="3563" table:style-name="ce46">
            <text:p>3563</text:p>
          </table:table-cell>
          <table:table-cell office:value-type="string" table:style-name="ce11">
            <text:p>若講授教師屬於下列身分,是否可填報此表呢？</text:p>
            <text:p>1.中央造幣廠-機械工程技術員</text:p>
            <text:p>2.工業技術研究院-產業分析師</text:p>
            <text:p>3.行政院公平交易委員會-委員</text:p>
            <text:p>(上述身分皆有比照行政院勞委會就業學程辦理)</text:p>
          </table:table-cell>
          <table:table-cell office:value-type="string" table:style-name="ce62">
            <text:p>獎補助工作小組回覆：</text:p>
            <text:p>若確認上述身分皆為專職於業界工作，雖專職於公家機關，予以放寬認列，可填報於3-7業界教師。</text:p>
          </table:table-cell>
          <table:table-cell table:style-name="ce24"/>
          <table:table-cell table:number-columns-repeated="16378" table:style-name="ce51"/>
        </table:table-row>
        <table:table-row table:style-name="ro3">
          <table:covered-table-cell/>
          <table:covered-table-cell/>
          <table:table-cell office:value-type="float" office:value="3200" table:style-name="ce44">
            <text:p>3200</text:p>
          </table:table-cell>
          <table:table-cell office:value-type="string" table:style-name="ce11">
            <text:p>請問表<text:span text:style-name="T2">3-5備註中有提及該表認列正規課程，那「就業學程」算正規課程嗎？（它並未列入本校課程規劃中）如果不算，那表3-7就無法填列了！</text:span></text:p>
          </table:table-cell>
          <table:table-cell office:value-type="string" table:style-name="ce62">
            <text:p>表<text:span text:style-name="T15">3-7之課程需為貴校專任教師與業界教師共同開設，因此若貴校所述之課程並無校內之專任教師授課且亦未列入貴校開課結構表內，則非為蒐集之範圍。</text:span></text:p>
          </table:table-cell>
          <table:table-cell table:style-name="ce24"/>
          <table:table-cell table:number-columns-repeated="16378" table:style-name="ce51"/>
        </table:table-row>
        <table:table-row table:number-rows-repeated="1048560" table:style-name="ro4">
          <table:table-cell table:number-columns-repeated="16384"/>
        </table:table-row>
      </table:table>
      <table:table table:name="4-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2" table:style-name="ce111">
            <text:p>表4-1畢業人數資料表</text:p>
          </table:table-cell>
          <table:table-cell office:value-type="string" table:number-columns-spanned="1" table:number-rows-spanned="2" table:style-name="ce111">
            <text:p>教務處</text:p>
          </table:table-cell>
          <table:table-cell office:value-type="float" office:value="4278" table:style-name="ce22">
            <text:p>4278</text:p>
          </table:table-cell>
          <table:table-cell office:value-type="string" table:style-name="ce24">
            <text:p>今年表4-1要將原住民，僑生及外國學生畢業生人數另外填報，請問原住民，僑生及外國學生是指學生的身份別還是入學管道?</text:p>
          </table:table-cell>
          <table:table-cell office:value-type="string" table:style-name="ce50">
            <text:p>煩以畢業生身分填列，謝謝。</text:p>
          </table:table-cell>
          <table:table-cell table:style-name="ce24"/>
          <table:table-cell table:number-columns-repeated="16378" table:style-name="ce51"/>
        </table:table-row>
        <table:table-row table:style-name="ro9">
          <table:covered-table-cell/>
          <table:covered-table-cell/>
          <table:table-cell table:style-name="ce22"/>
          <table:table-cell table:style-name="ce24"/>
          <table:table-cell table:style-name="ce50"/>
          <table:table-cell table:style-name="ce24"/>
          <table:table-cell table:number-columns-repeated="16378" table:style-name="ce51"/>
        </table:table-row>
        <table:table-row table:number-rows-repeated="1048573" table:style-name="ro4">
          <table:table-cell table:number-columns-repeated="16384"/>
        </table:table-row>
      </table:table>
      <table:table table:name="4-2" table:style-name="ta2">
        <table:table-column table:style-name="co1" table:default-cell-style-name="ce1"/>
        <table:table-column table:style-name="co7" table:default-cell-style-name="ce1"/>
        <table:table-column table:style-name="co3"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5" table:style-name="ce111">
            <text:p>表4-2各年級實際在學學生人數表</text:p>
          </table:table-cell>
          <table:table-cell office:value-type="string" table:number-columns-spanned="1" table:number-rows-spanned="5" table:style-name="ce111">
            <text:p>教務處</text:p>
          </table:table-cell>
          <table:table-cell office:value-type="string" table:style-name="ce22">
            <text:p>mail</text:p>
            <text:p>0312</text:p>
          </table:table-cell>
          <table:table-cell office:value-type="string" table:style-name="ce24">
            <text:p>表4-2之「全學年均在國外之學生數」欄位，只須符合一整年均於國外之定義，即可填列，本校請教應以學生出國時所落區間填報？或是學生出國回來所落區間填報？</text:p>
          </table:table-cell>
          <table:table-cell office:value-type="string" table:style-name="ce50">
            <text:p>全學年均於國外學生數：於調查時間全學年均在國外就讀之學生數。</text:p>
          </table:table-cell>
          <table:table-cell table:style-name="ce24"/>
          <table:table-cell table:number-columns-repeated="16378" table:style-name="ce51"/>
        </table:table-row>
        <table:table-row table:style-name="ro3">
          <table:covered-table-cell/>
          <table:covered-table-cell/>
          <table:table-cell office:value-type="string" table:style-name="ce22">
            <text:p>10103說明會提問集</text:p>
          </table:table-cell>
          <table:table-cell office:value-type="string" table:style-name="ce25">
            <text:p>該表之「全學年均在國外之學生數」，若學生是於99學年度下學期至100學年度上學期於國外，可否認列？還是只限於100學年度全學年均在國外之學生方可認列？</text:p>
          </table:table-cell>
          <table:table-cell office:value-type="string" table:style-name="ce26">
            <text:p>【維運小組回覆】該欄位只須符合一整年均於國外之定義，即可填列。<text:s text:c="5"/></text:p>
          </table:table-cell>
          <table:table-cell table:style-name="ce24"/>
          <table:table-cell table:number-columns-repeated="16378" table:style-name="ce51"/>
        </table:table-row>
        <table:table-row table:style-name="ro16">
          <table:covered-table-cell/>
          <table:covered-table-cell/>
          <table:table-cell office:value-type="string" table:style-name="ce22">
            <text:p>10103說明會提問集</text:p>
          </table:table-cell>
          <table:table-cell office:value-type="string" table:style-name="ce25">
            <text:p>1.該表之「繳交全額學雜費」定義，如大學/專科延畢生只繳學分/學時費（選課10學分內）是否仍可列入？因各校延畢生有規定須選課達規定學分以上方繳交全額學雜費。 <text:s text:c="40"/>2.「非全學年均於國外之學生」建議改為「非全學年均於國外之延畢學生」。 <text:s text:c="37"/>3.若延畢生有「繳交全額學雜費」但係辦理減免、學貸是否得列計？ <text:s text:c="45"/>4.該表之「正式學籍之在學學生」欄位是否包含「非全學年均於國外之學生」及「延畢生」？</text:p>
          </table:table-cell>
          <table:table-cell office:value-type="string" table:style-name="ce26">
            <text:p>【維運小組回覆】 <text:s text:c="30"/>1.只認列有繳交全額學雜費之學生人數；.如延畢生僅繳交學分費，且未達繳交全額學雜費之規定，請填列於「正式學籍之在學學生」即可。 <text:s text:c="29"/>2.將與應用單位商討，屆時以公佈之正確版本之表冊為主。 <text:s text:c="28"/>3.是，請列計（4-2-3、4-2-5亦同）。 <text:s text:c="19"/>4.是，有包含。</text:p>
          </table:table-cell>
          <table:table-cell table:style-name="ce24"/>
          <table:table-cell table:number-columns-repeated="16378" table:style-name="ce51"/>
        </table:table-row>
        <table:table-row table:style-name="ro6">
          <table:covered-table-cell/>
          <table:covered-table-cell/>
          <table:table-cell office:value-type="float" office:value="4234" table:style-name="ce22">
            <text:p>4234</text:p>
          </table:table-cell>
          <table:table-cell office:value-type="string" table:style-name="ce24">
            <text:p>全學年均於國外學生數定義為：全學年均於國外就讀之學生數，請問所謂「就讀」也</text:p>
            <text:p>包含全學年於校外「實習」的學生嗎？</text:p>
          </table:table-cell>
          <table:table-cell office:value-type="string" table:style-name="ce50">
            <text:p>就讀乃學生至國外修讀對方學校課程與修習學分之意，不包含實習。</text:p>
          </table:table-cell>
          <table:table-cell table:style-name="ce24"/>
          <table:table-cell table:number-columns-repeated="16378" table:style-name="ce51"/>
        </table:table-row>
        <table:table-row table:style-name="ro3">
          <table:covered-table-cell/>
          <table:covered-table-cell/>
          <table:table-cell office:value-type="float" office:value="4212" table:style-name="ce22">
            <text:p>4212</text:p>
          </table:table-cell>
          <table:table-cell office:value-type="string" table:style-name="ce24">
            <text:p>各年級學生僅定義具有正式學籍身份者.是否包含或扣除分列於表4-2-1,表4-2-2,表4-2-3,表4-2-4具有正式學籍身份者？避免重複計算或漏計人數呈報.</text:p>
          </table:table-cell>
          <table:table-cell office:value-type="string" table:style-name="ce50">
            <text:p>就讀乃學生至國外修讀對方學校課程與修習學分之意，不包含實習。</text:p>
          </table:table-cell>
          <table:table-cell table:style-name="ce24"/>
          <table:table-cell table:number-columns-repeated="16378" table:style-name="ce51"/>
        </table:table-row>
        <table:table-row table:number-rows-repeated="1048570" table:style-name="ro4">
          <table:table-cell table:number-columns-repeated="16384"/>
        </table:table-row>
      </table:table>
      <table:table table:name="4-2-3" table:style-name="ta2">
        <table:table-column table:style-name="co13" table:default-cell-style-name="ce1"/>
        <table:table-column table:style-name="co7" table:default-cell-style-name="ce1"/>
        <table:table-column table:style-name="co14"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style-name="ce25">
            <text:p>表4-2-3 外國學生、僑生、港澳生、陸生資料統計表</text:p>
          </table:table-cell>
          <table:table-cell office:value-type="string" table:style-name="ce28">
            <text:p>教務處</text:p>
          </table:table-cell>
          <table:table-cell office:value-type="string" table:style-name="ce22">
            <text:p>mail0227</text:p>
          </table:table-cell>
          <table:table-cell office:value-type="string" table:style-name="ce47">
            <text:p>本校本學期有一外國學生歸化本國，並取得本國身份證(國籍)，前期已填報於該表，請教本次應如填報該名學生資料？是否無需再填報於該表？</text:p>
          </table:table-cell>
          <table:table-cell office:value-type="string" table:style-name="ce47">
            <text:p>【維運小組回覆】本表系以「入學身份」為填報基準，與總量管制小組確認該生雖取得本國身份證，但當初係以「外國學生身份」入學，故本期仍需填報本表。</text:p>
          </table:table-cell>
          <table:table-cell table:style-name="ce47"/>
          <table:table-cell table:number-columns-repeated="16378"/>
        </table:table-row>
        <table:table-row table:number-rows-repeated="1048574" table:style-name="ro4">
          <table:table-cell table:number-columns-repeated="16384"/>
        </table:table-row>
      </table:table>
      <table:table table:name="4-2-4(103_09_02)" table:style-name="ta2">
        <table:table-column table:style-name="co1" table:default-cell-style-name="ce1"/>
        <table:table-column table:style-name="co7" table:default-cell-style-name="ce1"/>
        <table:table-column table:style-name="co15"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2">
          <table:table-cell office:value-type="string" table:number-columns-spanned="1" table:number-rows-spanned="5" table:style-name="ce130">
            <text:p>表4-2-4轉學生及校內轉系科人數資料統計表</text:p>
          </table:table-cell>
          <table:table-cell office:value-type="string" table:number-columns-spanned="1" table:number-rows-spanned="5" table:style-name="ce111">
            <text:p>教務處</text:p>
          </table:table-cell>
          <table:table-cell office:value-type="string" table:style-name="ce32">
            <text:p>mail</text:p>
            <text:p>0902</text:p>
          </table:table-cell>
          <table:table-cell office:value-type="string" table:style-name="ce55">
            <text:p>表4-2-4 新增身份別一欄，若​​僑生與外國學生當時在轉學考時，核定招生名額係僅以外國學生缺額呈現，請問要如何填報，可以合併嗎？</text:p>
          </table:table-cell>
          <table:table-cell office:value-type="string" table:style-name="ce65">
            <text:p>【維運小組回覆】<text:s/></text:p>
            <text:p>經確認回覆如下，僑生(含港澳生)與外國學生核定招生名額合併招收轉學生。</text:p>
            <text:p>請學校依實際情況進行填報；並可於備註欄加註說明。</text:p>
            <text:p>例如：</text:p>
            <text:p>情況一、核定招生名額2人；實際錄取僑生1名；外國學生1名；則將核定招生名額依錄取身分別分筆填報 (請注意分填時加起來的核定招生人數與原名額一致)</text:p>
            <text:p>(1).僑生：核定招生人數 1；校外轉學生人數 1<text:s/></text:p>
            <text:p>(2).外國學生：核定招生人數 1，校外轉學生人數 1</text:p>
            <text:p/>
            <text:p>情況二、核定招生名額2人；實際錄取外國學生2名，則身分別直接填於外國學生</text:p>
            <text:p>(1).外國學生：核定招生人數 2；校外轉學生人數2</text:p>
            <text:p/>
            <text:p/>
          </table:table-cell>
          <table:table-cell office:value-type="float" office:value="103" table:style-name="ce24">
            <text:p>103</text:p>
          </table:table-cell>
          <table:table-cell table:number-columns-repeated="16378" table:style-name="ce51"/>
        </table:table-row>
        <table:table-row table:style-name="ro11">
          <table:covered-table-cell/>
          <table:covered-table-cell/>
          <table:table-cell office:value-type="string" table:style-name="ce22">
            <text:p>10103說明會提問集</text:p>
          </table:table-cell>
          <table:table-cell office:value-type="string" table:style-name="ce30">
            <text:p>1.缺額人數是否為簡章（轉學生）之招生人數？計算方式？ <text:s text:c="37"/>2.不用填報之學制是否於備註欄說明？ <text:s text:c="22"/>3.核定招生人數是否包含「申請入學核定招生人數」？ <text:s text:c="42"/>4.缺額人數是否包含「申請入學」所造成之缺額？<text:s text:c="14"/></text:p>
          </table:table-cell>
          <table:table-cell office:value-type="string" table:style-name="ce31">
            <text:p>【維運小組回覆】 <text:s text:c="29"/>1.請參考表冊定義、大學辦理學招生審核作業要點相關規定填報。 <text:s text:c="45"/>2.「缺額人數」、「校内轉系科人數」及「校外轉學生人數」等三欄位皆無資料者，方毋需填報此表；其他科系所皆需填報相關資料。 <text:s text:c="45"/>3.是。 <text:s text:c="40"/>4.是。</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able:table-cell>
          <table:table-cell office:value-type="string" table:style-name="ce24">
            <text:p>「年級」(第幾年)欄位：</text:p>
            <text:p>(1)如為跨學年轉系，請教該欄位第幾年係以轉系後之年級填報嗎？如：日四技英文系2年級學生於8月1日新學年轉至日四技外教系2年級，請教是填報於第2年或是第3年？</text:p>
            <text:p>(2)如學生為跨系降轉，請教該欄位第幾年係以轉系後之年級填報嗎？</text:p>
          </table:table-cell>
          <table:table-cell office:value-type="string" table:style-name="ce50">
            <text:p>依表冊定義「年級」：請由下拉式選單選擇轉學生實際轉入之年級。</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able:table-cell>
          <table:table-cell office:value-type="string" table:style-name="ce24">
            <text:p>「核定招生人數」欄位：請問係填報每一年教育部核定招生人數嗎？如該年級未有轉系、轉校人數，是否仍需填寫該「核定招生人數」嗎？</text:p>
          </table:table-cell>
          <table:table-cell office:value-type="string" table:style-name="ce50">
            <text:p>依表冊定義，「缺額人數」、「校內轉系科人數」及「校外轉學生人數」三項資料皆無，方毋需填報此表。</text:p>
          </table:table-cell>
          <table:table-cell table:style-name="ce24"/>
          <table:table-cell table:number-columns-repeated="16378" table:style-name="ce51"/>
        </table:table-row>
        <table:table-row table:style-name="ro3">
          <table:covered-table-cell/>
          <table:covered-table-cell/>
          <table:table-cell office:value-type="float" office:value="4305" table:style-name="ce22">
            <text:p>4305</text:p>
          </table:table-cell>
          <table:table-cell office:value-type="string" table:style-name="ce24">
            <text:p>100學年度第1學期新轉入之轉學生且依10/15為調查基準日，已註冊(不含休學及退學)之人數?</text:p>
          </table:table-cell>
          <table:table-cell office:value-type="string" table:style-name="ce50">
            <text:p>是，轉學生係指本學期經轉學考試入學且完成註冊並具備正式學籍且以當年度3/15或10/15實際在學之新轉入學生總數。</text:p>
          </table:table-cell>
          <table:table-cell table:style-name="ce24"/>
          <table:table-cell table:number-columns-repeated="16378" table:style-name="ce51"/>
        </table:table-row>
        <table:table-row table:number-rows-repeated="1048570" table:style-name="ro4">
          <table:table-cell table:number-columns-repeated="16384"/>
        </table:table-row>
      </table:table>
      <table:table table:name="4-2-5" table:style-name="ta2">
        <table:table-column table:style-name="co1" table:default-cell-style-name="ce1"/>
        <table:table-column table:style-name="co7" table:default-cell-style-name="ce1"/>
        <table:table-column table:style-name="co3"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style-name="ce25">
            <text:p>表4-2-5繁星班、菁英班在學學生人數資料表</text:p>
          </table:table-cell>
          <table:table-cell office:value-type="string" table:style-name="ce27">
            <text:p>教務處</text:p>
          </table:table-cell>
          <table:table-cell office:value-type="string" table:style-name="ce22">
            <text:p>10103說明會提問集</text:p>
          </table:table-cell>
          <table:table-cell office:value-type="string" table:style-name="ce47">
            <text:p>該表之菁英班是否含「五專菁英班」？</text:p>
          </table:table-cell>
          <table:table-cell office:value-type="string" table:style-name="ce26">
            <text:p>【維運小組回覆】不含，請參考特殊專班清單清單。菁英班與五專菁英班不同，表4-2-5僅蒐集透過繁星班、菁英班管道入學之學生資料。</text:p>
          </table:table-cell>
          <table:table-cell table:style-name="ce47"/>
          <table:table-cell table:number-columns-repeated="16378"/>
        </table:table-row>
        <table:table-row table:number-rows-repeated="1048574" table:style-name="ro4">
          <table:table-cell table:number-columns-repeated="16384"/>
        </table:table-row>
      </table:table>
      <table:table table:name="4-2-7(103_10_09)" table:style-name="ta2">
        <table:table-column table:style-name="co1" table:default-cell-style-name="ce40"/>
        <table:table-column table:style-name="co7" table:default-cell-style-name="ce40"/>
        <table:table-column table:style-name="co3" table:default-cell-style-name="ce40"/>
        <table:table-column table:style-name="co9" table:default-cell-style-name="ce40"/>
        <table:table-column table:style-name="co5" table:default-cell-style-name="ce40"/>
        <table:table-column table:style-name="co6" table:number-columns-repeated="16379" table:default-cell-style-name="ce40"/>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0">
          <table:table-cell office:value-type="string" table:number-columns-spanned="1" table:number-rows-spanned="2" table:style-name="ce145">
            <text:p>表4-2-7全學年均於國外之在學學生人數資料表</text:p>
          </table:table-cell>
          <table:table-cell office:value-type="string" table:number-columns-spanned="1" table:number-rows-spanned="2" table:style-name="ce145">
            <text:p>教務處</text:p>
          </table:table-cell>
          <table:table-cell office:value-type="string" table:style-name="ce32">
            <text:p>電話</text:p>
            <text:p>1031009</text:p>
          </table:table-cell>
          <table:table-cell office:value-type="string" table:style-name="ce89">
            <text:p>本校學生分學年(102下、103上)於國外，是否兩學期都該採計該批學生人數？</text:p>
          </table:table-cell>
          <table:table-cell office:value-type="string" table:style-name="ce90">
            <text:p>是的。</text:p>
          </table:table-cell>
          <table:table-cell office:value-type="float" office:value="103" table:style-name="ce22">
            <text:p>103</text:p>
          </table:table-cell>
          <table:table-cell table:number-columns-repeated="16378" table:style-name="ce51"/>
        </table:table-row>
        <table:table-row table:style-name="ro8">
          <table:covered-table-cell/>
          <table:covered-table-cell/>
          <table:table-cell office:value-type="string" table:style-name="ce22">
            <text:p>mail</text:p>
            <text:p>0906</text:p>
          </table:table-cell>
          <table:table-cell office:value-type="string" table:style-name="ce22">
            <text:p>本校法文系學生全學年皆於國外，但為一學期修課，一學期實習(請參閱附件)，請教是否可填報表4-2-7？</text:p>
            <text:p><text:s/></text:p>
            <text:p>再請教該名學生是否符合全學年皆於國外實習學生之身份？</text:p>
          </table:table-cell>
          <table:table-cell office:value-type="string" table:style-name="ce22">
            <text:p>該學生符合全學年均於國外之學生，可填報於表4-2-7。</text:p>
            <text:p>「全學年全部學分均於國外實習之學生人數​ 」需為全部學分皆為實習方可認列，一學期修課、一學期實習不符合本定義，請勿填報於此欄</text:p>
          </table:table-cell>
          <table:table-cell table:style-name="ce22"/>
          <table:table-cell table:number-columns-repeated="16378" table:style-name="ce51"/>
        </table:table-row>
        <table:table-row table:number-rows-repeated="1048573" table:style-name="ro12">
          <table:table-cell table:number-columns-repeated="16384"/>
        </table:table-row>
      </table:table>
      <table:table table:name="4-4-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3">
          <table:table-cell office:value-type="string" table:number-columns-spanned="1" table:number-rows-spanned="2" table:style-name="ce111">
            <text:p>表4-4-1休、退學人數暨原因資料表</text:p>
          </table:table-cell>
          <table:table-cell office:value-type="string" table:number-columns-spanned="1" table:number-rows-spanned="2" table:style-name="ce111">
            <text:p>教務處</text:p>
          </table:table-cell>
          <table:table-cell office:value-type="string" table:style-name="ce22">
            <text:p>skype</text:p>
            <text:p>0314</text:p>
          </table:table-cell>
          <table:table-cell office:value-type="string" table:style-name="ce24">
            <text:p>如果大一新生已報到註冊，但又馬上辦理退學改讀他校，請問表4-4-1是否需填報該生？</text:p>
          </table:table-cell>
          <table:table-cell office:value-type="string" table:style-name="ce50">
            <text:p>學生於統計期間內辦理退學即列計</text:p>
          </table:table-cell>
          <table:table-cell table:style-name="ce24"/>
          <table:table-cell table:number-columns-repeated="16378" table:style-name="ce51"/>
        </table:table-row>
        <table:table-row table:style-name="ro10">
          <table:covered-table-cell/>
          <table:covered-table-cell/>
          <table:table-cell office:value-type="float" office:value="3915" table:style-name="ce42">
            <text:p>3915</text:p>
          </table:table-cell>
          <table:table-cell office:value-type="string" table:style-name="ce11">
            <text:p>想請教有關表4-4-1休、退學人數暨原因調查表的〝第幾年〞該如何計算？</text:p>
            <text:p>是看學生在【幾年級】時辦理休、退、復學手續就算第幾年嗎？或是有不同的計算方式？</text:p>
          </table:table-cell>
          <table:table-cell office:value-type="string" table:style-name="ce62">
            <text:p>依該表收集之資料，請依該生辦理休、退學時在校之實際年級填報。</text:p>
          </table:table-cell>
          <table:table-cell table:style-name="ce24"/>
          <table:table-cell table:number-columns-repeated="16378" table:style-name="ce51"/>
        </table:table-row>
        <table:table-row table:number-rows-repeated="1048573" table:style-name="ro4">
          <table:table-cell table:number-columns-repeated="16384"/>
        </table:table-row>
      </table:table>
      <table:table table:name="4-6"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1">
          <table:table-cell office:value-type="string" table:number-columns-spanned="1" table:number-rows-spanned="11" table:style-name="ce111">
            <text:p>表4-6</text:p>
            <text:p>在學學生修輔系、雙主修、修學程及校際選課人次資料表</text:p>
          </table:table-cell>
          <table:table-cell office:value-type="string" table:number-columns-spanned="1" table:number-rows-spanned="11" table:style-name="ce111">
            <text:p>教務處</text:p>
          </table:table-cell>
          <table:table-cell office:value-type="string" table:style-name="ce22">
            <text:p>mail</text:p>
            <text:p>1002</text:p>
          </table:table-cell>
          <table:table-cell office:value-type="string" table:style-name="ce24">
            <text:p>請教表4-6重補修定義為何？是否僅針對必修課程？如本校大四學生屬於畢業學分內的選修學分進行校際選課，是否屬於補修？</text:p>
          </table:table-cell>
          <table:table-cell office:value-type="string" table:style-name="ce83">
            <text:p>若學生因該科成績不及格重修或因故需補修同樣課程者，而衍生之校際選課請勿填報。</text:p>
            <text:p>重補修定義建議可參酌各校重補修辦法。</text:p>
            <text:p>依 貴校所述情形，若該生屬畢業學分內的選修學分進行之校際選課，非因成績不及格而必需進行重補修者，可填報表4-6</text:p>
          </table:table-cell>
          <table:table-cell table:style-name="ce24"/>
          <table:table-cell table:number-columns-repeated="16378" table:style-name="ce51"/>
        </table:table-row>
        <table:table-row table:style-name="ro8">
          <table:covered-table-cell/>
          <table:covered-table-cell/>
          <table:table-cell office:value-type="float" office:value="4327" table:style-name="ce22">
            <text:p>4327</text:p>
          </table:table-cell>
          <table:table-cell office:value-type="string" table:style-name="ce24">
            <text:p>表4-6這次改為歷史資料維護(維護99學年度下學期資料),維護期間為100/2/1-100/7/31</text:p>
            <text:p>請問:在100/2/1-100/7/31期間,修輔系、雙主修、修學程等的學生 ,已休學、退學、畢業者</text:p>
            <text:p>都要扣除人數,對嗎?</text:p>
          </table:table-cell>
          <table:table-cell office:value-type="string" table:style-name="ce83">
            <text:p>須扣除中途放棄修習者之資料，例：休學、退學、退選…等。</text:p>
            <text:p>亦須扣除已取得資格者，例：修習期滿、畢業。</text:p>
          </table:table-cell>
          <table:table-cell table:style-name="ce24"/>
          <table:table-cell table:number-columns-repeated="16378" table:style-name="ce51"/>
        </table:table-row>
        <table:table-row table:style-name="ro3">
          <table:covered-table-cell/>
          <table:covered-table-cell/>
          <table:table-cell office:value-type="float" office:value="4268" table:style-name="ce22">
            <text:p>4268</text:p>
          </table:table-cell>
          <table:table-cell office:value-type="string" table:style-name="ce24">
            <text:p>若在100年2月1日至100年7月31日參與跨校修課，身份別為大四生或延修生，若在計算期間中取得畢業證書(例：6月30日)，此人數是否需計算?</text:p>
          </table:table-cell>
          <table:table-cell office:value-type="string" table:style-name="ce83">
            <text:p>可以。</text:p>
          </table:table-cell>
          <table:table-cell table:style-name="ce24"/>
          <table:table-cell table:number-columns-repeated="16378" table:style-name="ce51"/>
        </table:table-row>
        <table:table-row table:style-name="ro6">
          <table:covered-table-cell/>
          <table:covered-table-cell/>
          <table:table-cell office:value-type="float" office:value="4237" table:style-name="ce22">
            <text:p>4237</text:p>
          </table:table-cell>
          <table:table-cell office:value-type="string" table:style-name="ce24">
            <text:p>北區教學資源中心跨校選課計畫（不須繳學分費）計入，那學生僅修習不足之選修學分（非重、補修），是否應算入？</text:p>
          </table:table-cell>
          <table:table-cell office:value-type="string" table:style-name="ce83">
            <text:p>可以。</text:p>
          </table:table-cell>
          <table:table-cell table:style-name="ce24"/>
          <table:table-cell table:number-columns-repeated="16378" table:style-name="ce51"/>
        </table:table-row>
        <table:table-row table:style-name="ro3">
          <table:covered-table-cell/>
          <table:covered-table-cell/>
          <table:table-cell office:value-type="float" office:value="4222" table:style-name="ce22">
            <text:p>4222</text:p>
          </table:table-cell>
          <table:table-cell office:value-type="string" table:style-name="ce24">
            <text:p>本校有參加北區教學資源中心跨校選課計畫，凡參加校際選課的同學不需繳教學分費，但互相承認學分數，請問參與此項計畫校際選課同學需填報嗎？</text:p>
          </table:table-cell>
          <table:table-cell office:value-type="string" table:style-name="ce83">
            <text:p>學生參與校際選課(跨校選修)之學生人次，並以課程為計算人次，惟選修之課程需為具學分之正式課程者，即可填報。</text:p>
          </table:table-cell>
          <table:table-cell table:style-name="ce24"/>
          <table:table-cell table:number-columns-repeated="16378" table:style-name="ce51"/>
        </table:table-row>
        <table:table-row table:style-name="ro24">
          <table:covered-table-cell/>
          <table:covered-table-cell/>
          <table:table-cell office:value-type="float" office:value="4200" table:style-name="ce22">
            <text:p>4200</text:p>
          </table:table-cell>
          <table:table-cell office:value-type="string" table:style-name="ce24">
            <text:p>填表基準日為10/15，以此日為準的在校學生於99-2當學期申請校際選課皆計入，已畢業的學生不計入？還是要計入（因改蒐集歷史資料）？</text:p>
          </table:table-cell>
          <table:table-cell office:value-type="string" table:style-name="ce83">
            <text:p>＊採認定狀態，即以當期資料調查基準日時，經行政單位登記確認之人數填報，係包括以前學期已申請通過者（未修業期滿）及本學期新申請通過者之累計人次。</text:p>
            <text:p>＊【範例說明】</text:p>
            <text:p>以當學期符合修習學程之狀態者，均需採計，係以【累積人次填報】：99學年度上學期之填報週期內，於資料調查基準，當日共有100名學生經校方登記為修學程之狀態者，請學校填報100名；至99學年度下學期之填報週期內，於資料調查基準當日，共累積有115名學生，請學校填報115名（不論新增申請通過或任何原因取消，以當日最後登記之人數為填報基準）。</text:p>
            <text:p>＊總修習人數=以前學期申請通過者+本學期新申請通過者-已取得資格者-中途放棄修習者。</text:p>
          </table:table-cell>
          <table:table-cell table:style-name="ce24"/>
          <table:table-cell table:number-columns-repeated="16378" table:style-name="ce51"/>
        </table:table-row>
        <table:table-row table:style-name="ro8">
          <table:covered-table-cell/>
          <table:covered-table-cell/>
          <table:table-cell office:value-type="float" office:value="4183" table:style-name="ce22">
            <text:p>4183</text:p>
          </table:table-cell>
          <table:table-cell office:value-type="string" table:style-name="ce24">
            <text:p>跨校暑修是否可填報為「校際選課」？</text:p>
            <text:p>若可填報，則100年8月之暑修應於99學年度或100學年度填報？</text:p>
          </table:table-cell>
          <table:table-cell office:value-type="string" table:style-name="ce83">
            <text:p>若是重修未通過之課程者不能算進。</text:p>
            <text:p>根據4-6之校際選課欄位定義，請填報該單位學生參與校際選課(跨校選修)之學生人次，並以課程為計算人次，惟選修之課程需為具學分之正式課程者，即可填報。</text:p>
          </table:table-cell>
          <table:table-cell table:style-name="ce24"/>
          <table:table-cell table:number-columns-repeated="16378" table:style-name="ce51"/>
        </table:table-row>
        <table:table-row table:style-name="ro8">
          <table:covered-table-cell/>
          <table:covered-table-cell/>
          <table:table-cell office:value-type="float" office:value="4146" table:style-name="ce42">
            <text:p>4146</text:p>
          </table:table-cell>
          <table:table-cell office:value-type="string" table:style-name="ce11">
            <text:p>【定義修訂】本期改收歷史資料，即99學年度下學期資料維護。</text:p>
            <text:p>但在系統填報表冊中顯示「調查資料點： 100 年 10 月 15 日為基準日 (以100 年 10 月 15 日的現有資料為準)」故請教本期填報是否需新增100學年度上學期資料？</text:p>
          </table:table-cell>
          <table:table-cell office:value-type="string" table:style-name="ce84">
            <text:p>根據最新表冊表<text:span text:style-name="T15">4-6之填報基準點為：十月填寫為 99學年度下學期，即100年2月1日至100年7月31日資料。【註：100年10月改蒐集歷史資料】</text:span></text:p>
          </table:table-cell>
          <table:table-cell table:style-name="ce24"/>
          <table:table-cell table:number-columns-repeated="16378" table:style-name="ce51"/>
        </table:table-row>
        <table:table-row table:style-name="ro7">
          <table:covered-table-cell/>
          <table:covered-table-cell/>
          <table:table-cell office:value-type="float" office:value="3954" table:style-name="ce43">
            <text:p>3954</text:p>
          </table:table-cell>
          <table:table-cell office:value-type="string" table:style-name="ce81">
            <text:p>請問以調查基準日還在的學生對嗎?學生已辦休學的不計入對嗎?</text:p>
          </table:table-cell>
          <table:table-cell office:value-type="string" table:style-name="ce63">
            <text:p>請依該表基準日，填報在學具有申請修學程<text:span text:style-name="T15">/修輔系/雙主修身份之學生。</text:span></text:p>
          </table:table-cell>
          <table:table-cell table:style-name="ce24"/>
          <table:table-cell table:number-columns-repeated="16378" table:style-name="ce51"/>
        </table:table-row>
        <table:table-row table:style-name="ro7">
          <table:covered-table-cell/>
          <table:covered-table-cell/>
          <table:table-cell office:value-type="float" office:value="3595" table:style-name="ce43">
            <text:p>3595</text:p>
          </table:table-cell>
          <table:table-cell office:value-type="string" table:style-name="ce11">
            <text:p>1.校內補助的就業學程是否計算??</text:p>
            <text:p>2.若沒有補助的就業學程是否計算??</text:p>
          </table:table-cell>
          <table:table-cell office:value-type="string" table:style-name="ce63">
            <text:p>若為學校所開設之學程，無關補不補助，皆可填報。</text:p>
          </table:table-cell>
          <table:table-cell table:style-name="ce24"/>
          <table:table-cell table:number-columns-repeated="16378" table:style-name="ce51"/>
        </table:table-row>
        <table:table-row table:style-name="ro2">
          <table:covered-table-cell/>
          <table:covered-table-cell/>
          <table:table-cell office:value-type="float" office:value="3406" table:style-name="ce43">
            <text:p>3406</text:p>
          </table:table-cell>
          <table:table-cell office:value-type="string" table:style-name="ce11">
            <text:p>有學生申請通過學分學程修讀，但98下未修學分學程的課程，請問：此類學生是否計入修學程的人次？</text:p>
          </table:table-cell>
          <table:table-cell office:value-type="string" table:style-name="ce62">
            <text:p>與教育部確認後回覆：</text:p>
            <text:p>不論學生是否實際進行修課，在當期資料調查基準日內，已向學校行政單位申請通過修習輔系/雙主修/學程之登記紀錄為採計標準。</text:p>
            <text:p>因此貴校所述，若該生仍擁有修習學程之資格者，仍請填列。</text:p>
          </table:table-cell>
          <table:table-cell table:style-name="ce24"/>
          <table:table-cell table:number-columns-repeated="16378" table:style-name="ce51"/>
        </table:table-row>
        <table:table-row table:number-rows-repeated="1048564" table:style-name="ro4">
          <table:table-cell table:number-columns-repeated="16384"/>
        </table:table-row>
      </table:table>
      <table:table table:name="4-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
          <table:table-cell office:value-type="string" table:number-columns-spanned="1" table:number-rows-spanned="15" table:style-name="ce111">
            <text:p>表4-7<text:s/></text:p>
            <text:p>實習學生人數資料表</text:p>
          </table:table-cell>
          <table:table-cell office:value-type="string" table:number-columns-spanned="1" table:number-rows-spanned="15" table:style-name="ce111">
            <text:p>學務處生涯發展中心</text:p>
          </table:table-cell>
          <table:table-cell office:value-type="float" office:value="4439" table:style-name="ce22">
            <text:p>4439</text:p>
          </table:table-cell>
          <table:table-cell office:value-type="string" table:style-name="ce69">
            <text:p>上次三月填報99/8/1~100/7/31的資料時，99/71~99/8/1實習，課開於99學年度，當時詢問是可以開課學年度為填報基準，只要不重覆填報即可，故在三月份有填報，現在重新回覆為「實習開始日期」為基準，那當時三月填報99/71~99/8/1實習的資料本次就不能採計，那此筆資料就無法呈現？</text:p>
          </table:table-cell>
          <table:table-cell office:value-type="string" table:style-name="ce85">
            <text:p>僅於寒、暑假期間實習，學校可依「實習開始日期」或「開課學年度」擇一學年度填報，惟不重覆填報即可。</text:p>
          </table:table-cell>
          <table:table-cell table:style-name="ce69"/>
          <table:table-cell table:number-columns-repeated="16378" table:style-name="ce51"/>
        </table:table-row>
        <table:table-row table:style-name="ro3">
          <table:covered-table-cell/>
          <table:covered-table-cell/>
          <table:table-cell office:value-type="string" table:style-name="ce22">
            <text:p>mail</text:p>
          </table:table-cell>
          <table:table-cell office:value-type="string" table:style-name="ce69">
            <text:p>本校應華系「專業實習課程」全部為實習學分，依 <text:s/>貴小組回覆，大二及大三生以該課程實際開課於大四填報，所以「第幾年」欄位填第4年嗎？學分數填報2學分嗎？</text:p>
          </table:table-cell>
          <table:table-cell office:value-type="string" table:style-name="ce85">
            <text:p>若全部為實習學分，請依該課程實際開課之學年度填寫。</text:p>
          </table:table-cell>
          <table:table-cell table:style-name="ce69"/>
          <table:table-cell table:number-columns-repeated="16378" table:style-name="ce51"/>
        </table:table-row>
        <table:table-row table:style-name="ro3">
          <table:covered-table-cell/>
          <table:covered-table-cell/>
          <table:table-cell office:value-type="float" office:value="4210" table:style-name="ce22">
            <text:p>4210</text:p>
          </table:table-cell>
          <table:table-cell office:value-type="string" table:style-name="ce69">
            <text:p>如有學生全學年皆在校外實習，但夜間有回校修夜間部的課程，請問該填報全學年「全部學分」還是「部分學分」?</text:p>
          </table:table-cell>
          <table:table-cell office:value-type="string" table:style-name="ce85">
            <text:p>全學年全部學分校外實習學生應為學生之實習課程占全學年全部學分。</text:p>
            <text:p>若學生該學年有其他課程於校內修習即不符合。</text:p>
          </table:table-cell>
          <table:table-cell table:style-name="ce69"/>
          <table:table-cell table:number-columns-repeated="16378" table:style-name="ce51"/>
        </table:table-row>
        <table:table-row table:style-name="ro3">
          <table:covered-table-cell/>
          <table:covered-table-cell/>
          <table:table-cell office:value-type="float" office:value="4210" table:style-name="ce22">
            <text:p>4210</text:p>
          </table:table-cell>
          <table:table-cell office:value-type="string" table:style-name="ce69">
            <text:p>如有學生全學年皆在校外實習，為暑期回校修學分，填報全學年「全部學分」還是「部分學分」?</text:p>
          </table:table-cell>
          <table:table-cell office:value-type="string" table:style-name="ce85">
            <text:p>全學年全部學分校外實習學生應為學生之實習課程占全學年全部學分。</text:p>
            <text:p>若學生該學年有其他課程於校內修習即不符合。</text:p>
          </table:table-cell>
          <table:table-cell table:style-name="ce69"/>
          <table:table-cell table:number-columns-repeated="16378" table:style-name="ce51"/>
        </table:table-row>
        <table:table-row table:style-name="ro2">
          <table:covered-table-cell/>
          <table:covered-table-cell/>
          <table:table-cell office:value-type="float" office:value="4210" table:style-name="ce22">
            <text:p>4210</text:p>
          </table:table-cell>
          <table:table-cell office:value-type="string" table:style-name="ce69">
            <text:p>本校為因應抵學分的關係，基本上簽約A學生會分成3份合約，暑期100/7/1~100/8/31、上學期100/9/1~101/1/31、下學期101/2/1~101/6/30共3份，以A學生來說，本校人數該填報1人還是3人?</text:p>
          </table:table-cell>
          <table:table-cell office:value-type="string" table:style-name="ce85">
            <text:p>若該生此三種狀況為三個課程，則依各課程狀況分開填報，</text:p>
            <text:p>如：</text:p>
            <text:p>暑期100/7/1~100/8/31為一課程，則請參考部分學分校外實習學生欄位，最後僅於寒、暑假實習：依實習開始日期落於填報區間進行填報。</text:p>
          </table:table-cell>
          <table:table-cell table:style-name="ce69"/>
          <table:table-cell table:number-columns-repeated="16378" table:style-name="ce51"/>
        </table:table-row>
        <table:table-row table:style-name="ro5">
          <table:covered-table-cell/>
          <table:covered-table-cell/>
          <table:table-cell office:value-type="float" office:value="4210" table:style-name="ce22">
            <text:p>4210</text:p>
          </table:table-cell>
          <table:table-cell office:value-type="string" table:style-name="ce69">
            <text:p>A學生於B公司暑期實習期間為99/8/1~99/8/31結束後，可得1學分，上學期實習期間為99/9/1~100/1/31結束後，可得10學分為上學期學分，下學期實習期間為100/2/1~101/6/30結束後，可得11學分為下學期學分，我們想確認的是本校是否填報表4-7為「部分學分實習學生」，分別填報為1學分1人、10學分1人、11學分1人?</text:p>
          </table:table-cell>
          <table:table-cell office:value-type="string" table:style-name="ce85">
            <text:p>若「暑期實習期間為99/8/1~99/8/31結束後，可得1學分」若此為一課程，</text:p>
            <text:p>則一門課1學分，此1學分皆為校外實習課程，則該1學分便是部分學分校外實習之學分。</text:p>
          </table:table-cell>
          <table:table-cell table:style-name="ce69"/>
          <table:table-cell table:number-columns-repeated="16378" table:style-name="ce51"/>
        </table:table-row>
        <table:table-row table:style-name="ro3">
          <table:covered-table-cell/>
          <table:covered-table-cell/>
          <table:table-cell office:value-type="float" office:value="4259" table:style-name="ce22">
            <text:p>4259</text:p>
          </table:table-cell>
          <table:table-cell office:value-type="string" table:style-name="ce69">
            <text:p>本次增加「實習場所」，學生輔導中心實習，或是老師的實驗室，這些算是附屬機構實習嗎？</text:p>
          </table:table-cell>
          <table:table-cell office:value-type="string" table:style-name="ce85">
            <text:p>本表所指之學校附屬機構係指學校附設之醫院、實習會館、旅館及實習林場等場所實習；非針對校內原有單位。請學校按表冊定義進行填報。</text:p>
          </table:table-cell>
          <table:table-cell table:style-name="ce69"/>
          <table:table-cell table:number-columns-repeated="16378" table:style-name="ce51"/>
        </table:table-row>
        <table:table-row table:style-name="ro25">
          <table:covered-table-cell/>
          <table:covered-table-cell/>
          <table:table-cell office:value-type="float" office:value="4161" table:style-name="ce22">
            <text:p>4161</text:p>
          </table:table-cell>
          <table:table-cell office:value-type="string" table:style-name="ce69">
            <text:p>因實習部分支課程屬課程加校外實習.只能認列填於表4-7-1之部分實習時數，而表4-7不能採認人數及學分數.但是表4-7需填入實習總時數，</text:p>
            <text:p>如此實習總時數應如何填寫.若表4-7-1之時數不填入表4-7，最後核對時實習總時數必定不符，請問應如何填報!?</text:p>
          </table:table-cell>
          <table:table-cell office:value-type="string" table:style-name="ce85">
            <text:p>1.目前兩表不會交互比對，表4-7主要收集人數與學分數；表4-7-1為收集時數，彼此不衝突。</text:p>
            <text:p>2.對於表4-7的填報時間問題重新回覆</text:p>
            <text:p>＊僅於寒暑假實習者，請依照"實習開始日"落於該區間為主，如表冊定義：</text:p>
            <text:p>例如：暑假「實習開始日期」為97/7/20，請填寫於96學年度。</text:p>
            <text:p>寒假「實習開始日期」為98/2/15，請填寫於97學年度。</text:p>
            <text:p>暑假「實習開始日期」為98/8/10，請填寫於98學年度。</text:p>
            <text:p>表4-7-1的填報時間：</text:p>
            <text:p>＊同一合約，跨年度區間，請分開採計，以落於該填寫區間為主。</text:p>
            <text:p>假設某A校學生實習為97年11月1日至98年4月1日，請學校分開採計：97年11月1日至98年1月31日，三月份填寫。請學校分開採計：98年02月1日至98年4月01日，十月份填寫。</text:p>
          </table:table-cell>
          <table:table-cell table:style-name="ce69"/>
          <table:table-cell table:number-columns-repeated="16378" table:style-name="ce51"/>
        </table:table-row>
        <table:table-row table:style-name="ro5">
          <table:covered-table-cell/>
          <table:covered-table-cell/>
          <table:table-cell office:value-type="string" table:style-name="ce42">
            <text:p>mail</text:p>
          </table:table-cell>
          <table:table-cell office:value-type="string" table:style-name="ce11">
            <text:p>表<text:span text:style-name="T2">4-7學生實習人數資料表原為填報實習人數，現在還要填報時數等於是將表4-7及表4-7-1合在一起填報，所以未來4-7-1是否會停填或是二張表冊皆需填報？【佐證資料】欄位原選項為「有、無合約」，原無合約部分是否就區分為「有公函」跟「其他」？</text:span></text:p>
          </table:table-cell>
          <table:table-cell office:value-type="string" table:style-name="ce86">
            <text:p>雲科大回覆：</text:p>
            <text:p>表4-7-1不會停填，因應用單位仍有需求。表4-7係針對人數調查，表4-7-1係針對時數。</text:p>
            <text:p>佐證資料本期修正為「有合約」、「有公函」及「其他」，即表示若無合約，需出具公文、公函或其他可佐證之文件即可自行勾選。</text:p>
          </table:table-cell>
          <table:table-cell table:style-name="ce69"/>
          <table:table-cell table:number-columns-repeated="16378" table:style-name="ce51"/>
        </table:table-row>
        <table:table-row table:style-name="ro10">
          <table:covered-table-cell/>
          <table:covered-table-cell/>
          <table:table-cell office:value-type="string" table:style-name="ce42">
            <text:p>mail</text:p>
          </table:table-cell>
          <table:table-cell office:value-type="string" table:style-name="ce10">
            <text:p>經登入系統檢視後，<text:span text:style-name="T2">【佐證資料】欄位目前選項為「無」、「有合約」、「有公函」、「其他」，</text:span><text:span text:style-name="T4">「無」</text:span><text:span text:style-name="T5">此一選項意思是「無合約」還是「無佐證資料」？</text:span></text:p>
          </table:table-cell>
          <table:table-cell office:value-type="string" table:style-name="ce88">
            <text:p>有合約係指：有合約及「其他佐證資料」。</text:p>
            <text:p>無合約係指：無合約亦無「其他佐證資料」。</text:p>
            <text:p>其他係指：其他佐證資料。</text:p>
          </table:table-cell>
          <table:table-cell table:style-name="ce69"/>
          <table:table-cell table:number-columns-repeated="16378" table:style-name="ce51"/>
        </table:table-row>
        <table:table-row table:style-name="ro10">
          <table:covered-table-cell/>
          <table:covered-table-cell/>
          <table:table-cell office:value-type="string" table:style-name="ce43">
            <text:p>mail</text:p>
          </table:table-cell>
          <table:table-cell office:value-type="string" table:style-name="ce14">
            <text:p>此次新增【實習總時數】欄位，是否一定需符合表4-7-1中的實習時數？未來表4-7及4-7-1二張表是否需交叉比對？</text:p>
          </table:table-cell>
          <table:table-cell office:value-type="string" table:style-name="ce82">
            <text:p>表4-7-1之實習總時數，是指合約（或其他佐證文件）上明載之總時數</text:p>
            <text:p>表4-7係針對人數調查，表4-7-1係針對時數。應用單位需求不同，無法進行比對。</text:p>
          </table:table-cell>
          <table:table-cell table:style-name="ce69"/>
          <table:table-cell table:number-columns-repeated="16378" table:style-name="ce51"/>
        </table:table-row>
        <table:table-row table:style-name="ro10">
          <table:covered-table-cell/>
          <table:covered-table-cell/>
          <table:table-cell office:value-type="float" office:value="4163" table:style-name="ce42">
            <text:p>4163</text:p>
          </table:table-cell>
          <table:table-cell office:value-type="string" table:style-name="ce71">
            <text:p>「僅於寒、暑假實習」定義：依「實習開始日期」落於該區間進行填寫。若學生實習期間為<text:span text:style-name="T2">100/7/1-100/8/31，但課程規劃在100學年度上學期，應於99學年度或100學年度填報？</text:span></text:p>
          </table:table-cell>
          <table:table-cell office:value-type="string" table:style-name="ce64">
            <text:p>請於<text:span text:style-name="T15">100年度填報。</text:span></text:p>
          </table:table-cell>
          <table:table-cell table:style-name="ce69"/>
          <table:table-cell table:number-columns-repeated="16378" table:style-name="ce51"/>
        </table:table-row>
        <table:table-row table:style-name="ro10">
          <table:covered-table-cell/>
          <table:covered-table-cell/>
          <table:table-cell office:value-type="float" office:value="4163" table:style-name="ce43">
            <text:p>4163</text:p>
          </table:table-cell>
          <table:table-cell office:value-type="string" table:style-name="ce14">
            <text:p>4-7<text:span text:style-name="T2">本期新增實習時數，若學生實習期間為100/7/1-8/31，則是否要分別於99學年度填報7/1-7/31之時數、100學年度填報8/1-8/31之時數？或以實習開始日落於填報區間填報一次？</text:span></text:p>
          </table:table-cell>
          <table:table-cell office:value-type="string" table:style-name="ce87">
            <text:p>4-7<text:span text:style-name="T15">的實習總時數不用分開填，依「實習開始日期」落於該區間進行填寫與計算。請依照本期收集定義與時間填寫即可，無需分開，重覆無礙。</text:span></text:p>
          </table:table-cell>
          <table:table-cell table:style-name="ce69"/>
          <table:table-cell table:number-columns-repeated="16378" table:style-name="ce51"/>
        </table:table-row>
        <table:table-row table:style-name="ro3">
          <table:covered-table-cell/>
          <table:covered-table-cell/>
          <table:table-cell office:value-type="float" office:value="4152" table:style-name="ce43">
            <text:p>4152</text:p>
          </table:table-cell>
          <table:table-cell office:value-type="string" table:style-name="ce14">
            <text:p>於填報表<text:span text:style-name="T2">4-7 實習總時數部分，如有小數點0.5，目前系統僅採計「整數」，於輸入小數點「. 」時，系統出現「僅限鍵入數字按鍵」。</text:span></text:p>
          </table:table-cell>
          <table:table-cell office:value-type="string" table:style-name="ce87">
            <text:p>若未至千位數者可填小數點，但若已至千位數者小數點請四捨五入。填入數字時請將輸入法暫時調至美式鍵盤狀態，或是直接按<text:span text:style-name="T15">shift轉換(中→A)即可。</text:span></text:p>
          </table:table-cell>
          <table:table-cell table:style-name="ce69"/>
          <table:table-cell table:number-columns-repeated="16378" table:style-name="ce51"/>
        </table:table-row>
        <table:table-row table:style-name="ro8">
          <table:covered-table-cell/>
          <table:covered-table-cell/>
          <table:table-cell office:value-type="float" office:value="3977" table:style-name="ce43">
            <text:p>3977</text:p>
          </table:table-cell>
          <table:table-cell office:value-type="string" table:style-name="ce14">
            <text:p>本校學生於<text:span text:style-name="T2">99/7/1~8/31至校外實習，表4-7之填表說明所示，依「實習開始日期」落於該區間進行填寫，此資料應歸屬至98學年度。但此實習之課程卻開設在99上學期，此一狀況在填報上是否正確?可否將暑假實習配合課程之開設，填報至99學年度?</text:span></text:p>
          </table:table-cell>
          <table:table-cell office:value-type="string" table:style-name="ce87">
            <text:p>學生於暑假進行實習，雖填報期間落於<text:span text:style-name="T15">98學年度，但若前期未填報，則本期可填入系統。</text:span></text:p>
          </table:table-cell>
          <table:table-cell table:style-name="ce69"/>
          <table:table-cell table:number-columns-repeated="16378" table:style-name="ce51"/>
        </table:table-row>
        <table:table-row table:number-rows-repeated="1048560" table:style-name="ro4">
          <table:table-cell table:number-columns-repeated="16384"/>
        </table:table-row>
      </table:table>
      <table:table table:name="4-7-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12" table:style-name="ce111">
            <text:p>表4-7-1 學生校外實習總時數調查表</text:p>
          </table:table-cell>
          <table:table-cell office:value-type="string" table:number-columns-spanned="1" table:number-rows-spanned="12" table:style-name="ce111">
            <text:p>學務處生涯發展中心</text:p>
          </table:table-cell>
          <table:table-cell office:value-type="string" table:style-name="ce22">
            <text:p>mail</text:p>
          </table:table-cell>
          <table:table-cell office:value-type="string" table:style-name="ce69">
            <text:p>本校建議表4-7-1「年級」欄位填報定義應新增明列：「歸屬年級請以學生實習期間之實際年級為填報基準，若僅於暑假實習，煩請以低年級為基準」。</text:p>
          </table:table-cell>
          <table:table-cell office:value-type="string" table:style-name="ce85">
            <text:p>表4-7、表4-7-1之收集標準不盡相同；故目前貴校建議新增之定義（上述粗體字部份），會納入下期修正目標。本期暫不新增。謝謝。</text:p>
          </table:table-cell>
          <table:table-cell table:style-name="ce69"/>
          <table:table-cell table:number-columns-repeated="16378" table:style-name="ce51"/>
        </table:table-row>
        <table:table-row table:style-name="ro26">
          <table:covered-table-cell/>
          <table:covered-table-cell/>
          <table:table-cell office:value-type="string" table:style-name="ce22">
            <text:p>mail</text:p>
            <text:p>0425</text:p>
          </table:table-cell>
          <table:table-cell office:value-type="string" table:style-name="ce69">
            <text:p>1.本校學生進行寒、暑假實習時(1~2月、7~8月)有跨填報區間之情況，請教本校填報表4-7-1時是應分割填報學生實習時數呢(即3月填報8月及1月學生實習時數，10月填報2月及7月學生實習時數)？或是可以依學生實習開始時間所落之區間填報1次所有學生實習時數？</text:p>
            <text:p>2.本次表4-7-1修訂「第幾年」欄位定義：學生實際入學第幾年；即實習期間之實際年級。本校日文系四技99學年度4年級學生進行暑假7、8月實習，本校已於100年10月填報該學生7月實習時數，本次(101年3月)填報該學生8月份實習時數時，請教「第幾年」欄位應填日文系四技4年級或是5年級？</text:p>
          </table:table-cell>
          <table:table-cell office:value-type="string" table:style-name="ce85">
            <text:p>1.表4-7-1應分割學生實習時數，依表冊蒐集期間為主。表4-7則係一次填報。</text:p>
            <text:p>2.如僅於寒、暑假實習之情形，請擇低年級為填報基準；依貴校之案例應選填「4年級」。</text:p>
          </table:table-cell>
          <table:table-cell table:style-name="ce69"/>
          <table:table-cell table:number-columns-repeated="16378" table:style-name="ce51"/>
        </table:table-row>
        <table:table-row table:style-name="ro27">
          <table:covered-table-cell/>
          <table:covered-table-cell/>
          <table:table-cell office:value-type="float" office:value="4210" table:style-name="ce22">
            <text:p>4210</text:p>
          </table:table-cell>
          <table:table-cell office:value-type="string" table:style-name="ce69">
            <text:p>表4-7-1：請問暑假去實習的學生是否能填入表4-7-1，如果可以，C學生實習期間為7/1~7/31，修1學分，C學生實習時數則是填寫「全部時數」還是「部分時數」?</text:p>
          </table:table-cell>
          <table:table-cell office:value-type="string" table:style-name="ce85">
            <text:p>若為學校之正式實習課程，則皆可填報，填報全部時數或部分時數，請依課程狀況判斷，</text:p>
            <text:p>（1）全部：假設學生實際修18學分，18學分全部在外實習，則稱為全部學分，實習總時數</text:p>
            <text:p>填寫至「全部」。<text:s/></text:p>
            <text:p>（2）部分：</text:p>
            <text:p>1例如：假設學生本學期實際修習18個學分，其中有一門課3學分，此3學分皆為校外實習課程，則該3學分的校外實習時數即填寫至「部分」。</text:p>
            <text:p>2例如：假設學生本學期實際修習18學分，其中有一門課3學分，其中1學分為校外實習課程，2學分為校內課程，則此1學分的校外實習時數即填寫至「部分」。</text:p>
          </table:table-cell>
          <table:table-cell table:style-name="ce69"/>
          <table:table-cell table:number-columns-repeated="16378" table:style-name="ce51"/>
        </table:table-row>
        <table:table-row table:style-name="ro3">
          <table:covered-table-cell/>
          <table:covered-table-cell/>
          <table:table-cell office:value-type="float" office:value="4272" table:style-name="ce22">
            <text:p>4272</text:p>
          </table:table-cell>
          <table:table-cell office:value-type="string" table:style-name="ce69">
            <text:p>(99下)學生實際修全學期實習(9學分) 全部在外實習，實習總時數應填寫至「全部」or「部分」?</text:p>
          </table:table-cell>
          <table:table-cell office:value-type="string" table:style-name="ce85">
            <text:p>貴校請確認若係屬「99上、99下」、「99下、100上」，皆是全學年全部學分在外實習即可選填「全部」；若僅於99下全部學分，請選填「部分」。</text:p>
          </table:table-cell>
          <table:table-cell table:style-name="ce69"/>
          <table:table-cell table:number-columns-repeated="16378" table:style-name="ce51"/>
        </table:table-row>
        <table:table-row table:style-name="ro10">
          <table:covered-table-cell/>
          <table:covered-table-cell/>
          <table:table-cell office:value-type="float" office:value="4275" table:style-name="ce22">
            <text:p>4275</text:p>
          </table:table-cell>
          <table:table-cell office:value-type="string" table:style-name="ce69">
            <text:p>同一班學生，30人實習19天每天8小時，總時數30*19*8=4560小時，另外16人實習14天每天8小時，總時數16*14*8=1792小時，則實習總時數應該填報加總時數（4560+1792=6352小時），或是分開二筆填報</text:p>
          </table:table-cell>
          <table:table-cell office:value-type="string" table:style-name="ce85">
            <text:p>皆可，唯不重覆填報。</text:p>
          </table:table-cell>
          <table:table-cell table:style-name="ce69"/>
          <table:table-cell table:number-columns-repeated="16378" table:style-name="ce51"/>
        </table:table-row>
        <table:table-row table:style-name="ro6">
          <table:covered-table-cell/>
          <table:covered-table-cell/>
          <table:table-cell office:value-type="float" office:value="4238" table:style-name="ce22">
            <text:p>4238</text:p>
          </table:table-cell>
          <table:table-cell office:value-type="string" table:style-name="ce69">
            <text:p>合作廠商給予學生的時數若為386.85小時</text:p>
            <text:p>是要填386.8小時，還是用四捨五入法填386.9小時</text:p>
          </table:table-cell>
          <table:table-cell office:value-type="string" table:style-name="ce70">
            <text:p>依實際時數填寫，系統將自動四捨五入至小數點後一位。</text:p>
          </table:table-cell>
          <table:table-cell table:style-name="ce69"/>
          <table:table-cell table:number-columns-repeated="16378" table:style-name="ce51"/>
        </table:table-row>
        <table:table-row table:style-name="ro3">
          <table:covered-table-cell/>
          <table:covered-table-cell/>
          <table:table-cell office:value-type="float" office:value="4136" table:style-name="ce42">
            <text:p>4136</text:p>
          </table:table-cell>
          <table:table-cell office:value-type="string" table:style-name="ce71">
            <text:p>若學分為<text:span text:style-name="T2">3學分，1學分校外實習，2學分校內課程之學生，於表4-7之學生人數、學分不得填報，但於表4-7-1學生實習總時數得以填報，請問是否正確？</text:span></text:p>
          </table:table-cell>
          <table:table-cell office:value-type="string" table:style-name="ce64">
            <text:p>對。<text:span text:style-name="T15">3學分為2學分校內課程.1學分校外實習,則不認列部分學分校外實習人數及學分，但是此1學分的實習時數需列入，並填入『部份』的欄位之中。</text:span></text:p>
          </table:table-cell>
          <table:table-cell table:style-name="ce69"/>
          <table:table-cell table:number-columns-repeated="16378" table:style-name="ce51"/>
        </table:table-row>
        <table:table-row table:style-name="ro8">
          <table:covered-table-cell/>
          <table:covered-table-cell/>
          <table:table-cell office:value-type="float" office:value="4156" table:style-name="ce43">
            <text:p>4156</text:p>
          </table:table-cell>
          <table:table-cell office:value-type="string" table:style-name="ce14">
            <text:p>學校開設<text:span text:style-name="T2">-教學理論與實務課程,(校內課程搭配校外實習)2學分，學生實習為固定時段校外實習，且簽訂正式合約書，但2學分並未區分校內課程00學分，校外實習00學分，如此是否可填入表4-7-1學生校外實習總時數？</text:span></text:p>
          </table:table-cell>
          <table:table-cell office:value-type="string" table:style-name="ce87">
            <text:p>請將實習時數填寫至「部份」，並依照貴校簽訂之合約書規定的時數總計填入。</text:p>
          </table:table-cell>
          <table:table-cell table:style-name="ce69"/>
          <table:table-cell table:number-columns-repeated="16378" table:style-name="ce51"/>
        </table:table-row>
        <table:table-row table:style-name="ro6">
          <table:covered-table-cell/>
          <table:covered-table-cell/>
          <table:table-cell office:value-type="float" office:value="3999" table:style-name="ce43">
            <text:p>3999</text:p>
          </table:table-cell>
          <table:table-cell office:value-type="string" table:style-name="ce14">
            <text:p>表<text:span text:style-name="T2">4-7-1學生校外實習時數調查表，學生至校外實習是依教育部計畫，但未開正式課程，則學生的實習時數是否可列入此表？</text:span></text:p>
          </table:table-cell>
          <table:table-cell office:value-type="string" table:style-name="ce87">
            <text:p>若實習非配合正規課程，則無須填報。</text:p>
          </table:table-cell>
          <table:table-cell table:style-name="ce69"/>
          <table:table-cell table:number-columns-repeated="16378" table:style-name="ce51"/>
        </table:table-row>
        <table:table-row table:style-name="ro3">
          <table:covered-table-cell/>
          <table:covered-table-cell/>
          <table:table-cell office:value-type="float" office:value="3815" table:style-name="ce43">
            <text:p>3815</text:p>
          </table:table-cell>
          <table:table-cell office:value-type="string" table:style-name="ce14">
            <text:p>請問實習課程開設於<text:span text:style-name="T2">99上學期，學生為四年級，但實習期間於暑假99年7月~8月不等，填報時間將做切割，但學生學制應填報三年級或四年級？</text:span></text:p>
          </table:table-cell>
          <table:table-cell office:value-type="string" table:style-name="ce87">
            <text:p>因為四年級之課程，雖於<text:span text:style-name="T15">7~8月實習，仍請於本次切割填報，並選擇“第四年”。</text:span></text:p>
          </table:table-cell>
          <table:table-cell table:style-name="ce69"/>
          <table:table-cell table:number-columns-repeated="16378" table:style-name="ce51"/>
        </table:table-row>
        <table:table-row table:style-name="ro7">
          <table:covered-table-cell/>
          <table:covered-table-cell/>
          <table:table-cell office:value-type="float" office:value="3722" table:style-name="ce43">
            <text:p>3722</text:p>
          </table:table-cell>
          <table:table-cell office:value-type="string" table:style-name="ce14">
            <text:p>表<text:span text:style-name="T2">4-7-1校外實習時數調查表，請問「0學分」的校外實習時數是否可列入?</text:span></text:p>
          </table:table-cell>
          <table:table-cell office:value-type="string" table:style-name="ce87">
            <text:p>若是配合學校課程規劃之校外實習，即可填報。</text:p>
          </table:table-cell>
          <table:table-cell table:style-name="ce69"/>
          <table:table-cell table:number-columns-repeated="16378" table:style-name="ce51"/>
        </table:table-row>
        <table:table-row table:style-name="ro3">
          <table:covered-table-cell/>
          <table:covered-table-cell/>
          <table:table-cell office:value-type="float" office:value="3634" table:style-name="ce43">
            <text:p>3634</text:p>
          </table:table-cell>
          <table:table-cell office:value-type="string" table:style-name="ce14">
            <text:p>學生於實習時，僅實習數日即退選，其時數是否仍可納入表<text:span text:style-name="T2">4-7-1填報？</text:span></text:p>
          </table:table-cell>
          <table:table-cell office:value-type="string" table:style-name="ce87">
            <text:p>依表冊備註說明：校外實習應為正式或長期固定或常態性質的才計算在內。若僅實習數日即退選，較不符合本表收集範圍。</text:p>
          </table:table-cell>
          <table:table-cell table:style-name="ce69"/>
          <table:table-cell table:number-columns-repeated="16378" table:style-name="ce51"/>
        </table:table-row>
        <table:table-row table:number-rows-repeated="1048563" table:style-name="ro4">
          <table:table-cell table:number-columns-repeated="16384"/>
        </table:table-row>
      </table:table>
      <table:table table:name="4-8(103_09_02)" table:style-name="ta2">
        <table:table-column table:style-name="co1" table:default-cell-style-name="ce35"/>
        <table:table-column table:style-name="co7" table:default-cell-style-name="ce35"/>
        <table:table-column table:style-name="co16"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8">
          <table:table-cell office:value-type="string" table:number-columns-spanned="1" table:number-rows-spanned="9" table:style-name="ce112">
            <text:p>表4-8學生技術證照資料表</text:p>
          </table:table-cell>
          <table:table-cell office:value-type="string" table:number-columns-spanned="1" table:number-rows-spanned="9" table:style-name="ce112">
            <text:p>學務處生涯發展中心</text:p>
          </table:table-cell>
          <table:table-cell office:value-type="string" table:style-name="ce22">
            <text:p>mail</text:p>
            <text:p>103.09.02</text:p>
          </table:table-cell>
          <table:table-cell office:value-type="string" table:style-name="ce55">
            <text:p>是否可用西文檢定成績通知單(如附檔內容)當作表4-8證照填報的佐證資料</text:p>
          </table:table-cell>
          <table:table-cell office:value-type="string" table:style-name="ce55">
            <text:p>【維運小組回覆】</text:p>
            <text:p><text:s/>發照單位官方提供的正式成績文件可視為佐證填報。</text:p>
          </table:table-cell>
          <table:table-cell office:value-type="float" office:value="103" table:style-name="ce24">
            <text:p>103</text:p>
          </table:table-cell>
          <table:table-cell table:number-columns-repeated="16378" table:style-name="ce51"/>
        </table:table-row>
        <table:table-row table:style-name="ro10">
          <table:covered-table-cell/>
          <table:covered-table-cell/>
          <table:table-cell office:value-type="string" table:style-name="ce22">
            <text:p>skype</text:p>
            <text:p>0313</text:p>
          </table:table-cell>
          <table:table-cell office:value-type="string" table:style-name="ce24">
            <text:p>本校學生「訂位認證」證照選填代碼4436，但系統卻出現「初階訂位認證」，「初階訂位認證」證照列表代碼是5435，是否為系統錯誤？或是二張為同一證照？</text:p>
          </table:table-cell>
          <table:table-cell office:value-type="string" table:style-name="ce50">
            <text:p>4436、5435 為同一張證照，只是新舊之分。更新證照名稱，並關閉另一張證照5435填表功能，貴校資料並無變更。</text:p>
            <text:p>已有和應用單位確認過；二張確實為同張證照，故統一認列。</text:p>
          </table:table-cell>
          <table:table-cell table:style-name="ce24"/>
          <table:table-cell table:number-columns-repeated="16378" table:style-name="ce51"/>
        </table:table-row>
        <table:table-row table:style-name="ro8">
          <table:covered-table-cell/>
          <table:covered-table-cell/>
          <table:table-cell office:value-type="string" table:style-name="ce22">
            <text:p>mail</text:p>
            <text:p>0424</text:p>
          </table:table-cell>
          <table:table-cell office:value-type="string" table:style-name="ce24">
            <text:p>本校德國語文系同學考取(FLPT)外語能力測驗 - 德語成績報告如附件，請教本校於表4-8中可以用附件一筆佐證填報編號「2547」及「2568」各一筆嗎？另請教填報時應以「測驗日期」或是發照單位「發文日期」何者為證照生效日期呢？</text:p>
          </table:table-cell>
          <table:table-cell office:value-type="string" table:style-name="ce50">
            <text:p>1.因目前「FLPT」檢定方式可選擇筆試、口試、筆試+口試，因此證照列表將筆試及口試分開，再煩請學校依成績單上對應之筆試及口試成績分別填報。</text:p>
            <text:p>2.生效日期的填報，煩請填報正式發文日期。</text:p>
          </table:table-cell>
          <table:table-cell table:style-name="ce24"/>
          <table:table-cell table:number-columns-repeated="16378" table:style-name="ce51"/>
        </table:table-row>
        <table:table-row table:style-name="ro6">
          <table:covered-table-cell/>
          <table:covered-table-cell/>
          <table:table-cell office:value-type="string" table:style-name="ce22">
            <text:p>mail</text:p>
            <text:p>0423</text:p>
          </table:table-cell>
          <table:table-cell office:value-type="string" table:style-name="ce24">
            <text:p>請教表4-8證照列表中編號「3994」及「7108」是否為同一張證照？本校應選填何編號？</text:p>
          </table:table-cell>
          <table:table-cell office:value-type="string" table:style-name="ce50">
            <text:p>煩請填報證照代碼3994</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able:table-cell>
          <table:table-cell office:value-type="string" table:style-name="ce24">
            <text:p>本校學生通過100年專門職業及技術人員普通考試華語導遊人員考試，但因故需延後受訓，是否可以成績及結果通知書(如附件檔)填報表4-8？</text:p>
          </table:table-cell>
          <table:table-cell office:value-type="string" table:style-name="ce50">
            <text:p>可。</text:p>
          </table:table-cell>
          <table:table-cell table:style-name="ce24"/>
          <table:table-cell table:number-columns-repeated="16378" table:style-name="ce51"/>
        </table:table-row>
        <table:table-row table:style-name="ro13">
          <table:covered-table-cell/>
          <table:covered-table-cell/>
          <table:table-cell office:value-type="float" office:value="4182" table:style-name="ce22">
            <text:p>4182</text:p>
          </table:table-cell>
          <table:table-cell office:value-type="string" table:style-name="ce24">
            <text:p>本校學生今年六月參加牙技特考，而考取的學生群中，包括今年六月畢業 及在校學生，那請問證照該如何填報？</text:p>
            <text:p>舉例說明:</text:p>
            <text:p>A學生今年6月畢業 放榜日為8月15日 那該填入這期的證照資料中嗎?</text:p>
            <text:p>B學生 今年在職專班二年級 放榜日為8月15日 那此筆資料要填在下一期嗎</text:p>
          </table:table-cell>
          <table:table-cell office:value-type="string" table:style-name="ce50">
            <text:p>＊當學年度畢業生取得學位後，始可報考之考試，若於畢業當年度十月三十一日前取得證照者，可填報本表。</text:p>
            <text:p>＊當學年度畢業生於畢業前參加考試，畢業後取得該核發證照，若證照之生效日期落於填報區間者，可填報本表。</text:p>
            <text:p/>
            <text:p>若此考試非畢業取得學位後才能報考者，AB學生之取得證照皆在8月15日後，已非落於填報區間，請填報於下一期。</text:p>
          </table:table-cell>
          <table:table-cell table:style-name="ce24"/>
          <table:table-cell table:number-columns-repeated="16378" table:style-name="ce51"/>
        </table:table-row>
        <table:table-row table:style-name="ro10">
          <table:covered-table-cell/>
          <table:covered-table-cell/>
          <table:table-cell office:value-type="string" table:style-name="ce22">
            <text:p>mail</text:p>
          </table:table-cell>
          <table:table-cell office:value-type="string" table:style-name="ce24">
            <text:p>(TKT)劍橋英語教師認證{Module 1+2+3}此張證照需Module1、2、3皆通過方可填報，本校學生於6月初通過Module1+2，7月中通過Module13，請教「證照生效/取得日期」應如何填報？</text:p>
          </table:table-cell>
          <table:table-cell office:value-type="string" table:style-name="ce50">
            <text:p>此證照從本期開始煩請參考證照代碼7400~7412，因貴校申覆時，誤認此證照為三模組皆需取得之證照，但之後因與相關發照單位取得較詳細的解說後，故更新此證照。</text:p>
          </table:table-cell>
          <table:table-cell table:style-name="ce24"/>
          <table:table-cell table:number-columns-repeated="16378" table:style-name="ce51"/>
        </table:table-row>
        <table:table-row table:style-name="ro2">
          <table:covered-table-cell/>
          <table:covered-table-cell/>
          <table:table-cell office:value-type="float" office:value="4139" table:style-name="ce42">
            <text:p>4139</text:p>
          </table:table-cell>
          <table:table-cell office:value-type="string" table:style-name="ce11">
            <text:p>1.學生於畢業前報名，畢業後參加考試，且於填報期間(100/2/1~7/21)內取得證照，此證照是否可採計?</text:p>
            <text:p>2.學生於畢業後報名及參加考試，於填報期間(100/2/1~7/21)內取得證照，此證照是否可採計?</text:p>
          </table:table-cell>
          <table:table-cell office:value-type="string" table:style-name="ce62">
            <text:p>1.當學年度畢業生取得學位後，始可報考之考試，若於畢業當年度十月三十一日前取得證照者，可填報本表。</text:p>
            <text:p>2.當學年度畢業生於畢業前參加考試，畢業後取得該核發證照，若證照之生效日期落於填報區間(99下/100.02.01~07.31)者，可填報本表。</text:p>
          </table:table-cell>
          <table:table-cell table:style-name="ce24"/>
          <table:table-cell table:number-columns-repeated="16378" table:style-name="ce51"/>
        </table:table-row>
        <table:table-row table:style-name="ro8">
          <table:covered-table-cell/>
          <table:covered-table-cell/>
          <table:table-cell office:value-type="float" office:value="4130" table:style-name="ce42">
            <text:p>4130</text:p>
          </table:table-cell>
          <table:table-cell office:value-type="string" table:style-name="ce11">
            <text:p>請問如果畢業班學生在畢業典禮前取得證照，如畢業典禮日期為<text:span text:style-name="T2">100年6月10日，但學生為100年5月10日取得，所以需勾選"在校學生"或"當學年度畢業生"？</text:span></text:p>
          </table:table-cell>
          <table:table-cell office:value-type="string" table:style-name="ce82">
            <text:p>參考表冊定義，當學年度畢業生為取得學位後或畢業後之規定時程內為計算基準。</text:p>
            <text:p>故貴校學生雖為6/10畢業，但在5/10取得時未符合畢業生定義，建議填報“在校學生”。</text:p>
          </table:table-cell>
          <table:table-cell table:style-name="ce24"/>
          <table:table-cell table:number-columns-repeated="16378" table:style-name="ce51"/>
        </table:table-row>
        <table:table-row table:number-rows-repeated="1048566" table:style-name="ro12">
          <table:table-cell table:number-columns-repeated="16384"/>
        </table:table-row>
      </table:table>
      <table:table table:name="4-8-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1">
          <table:table-cell office:value-type="string" table:number-columns-spanned="1" table:number-rows-spanned="27" table:style-name="ce111">
            <text:p>表4-8-1學生參與競賽資料表</text:p>
          </table:table-cell>
          <table:table-cell office:value-type="string" table:number-columns-spanned="1" table:number-rows-spanned="27" table:style-name="ce111">
            <text:p>學務處課外活動指導組</text:p>
          </table:table-cell>
          <table:table-cell office:value-type="string" table:style-name="ce22">
            <text:p>mail</text:p>
            <text:p>0919</text:p>
          </table:table-cell>
          <table:table-cell office:value-type="string" table:style-name="ce69">
            <text:p>1.如為本校自行辦理未受委託辦理之國內競賽(但有3個以上學校參加)，本校學生參加競賽是否可予以認列？</text:p>
            <text:p>2.獎補助系統表十三「學生參與競賽得獎件數明細表」填報定義第7點與表4-8-1「國內」競賽定義差別是否在於如學生參加學校自行辦理未受委託辦理之國內競賽(但有3個以上學校參加)獲獎，可以填報至校務基本資料庫，但獎補助系統不予採計？</text:p>
          </table:table-cell>
          <table:table-cell office:value-type="string" table:style-name="ce85">
            <text:p>1.可予以認列</text:p>
            <text:p><text:span text:style-name="T20">2.獎補助工作小組回覆如下：</text:span></text:p>
            <text:p><text:span text:style-name="T20">若為學校自行主辦之競賽，且符合國內競賽之認列標準(應至少三個以上不同單位參與競賽)，即可採計為國內競賽。請學校應自行留存學生參賽得獎之相關証明文件資料備查。</text:span><text:span text:style-name="T15"/></text:p>
            <text:p/>
          </table:table-cell>
          <table:table-cell table:style-name="ce69"/>
          <table:table-cell table:number-columns-repeated="16378" table:style-name="ce51"/>
        </table:table-row>
        <table:table-row table:style-name="ro29">
          <table:covered-table-cell/>
          <table:covered-table-cell/>
          <table:table-cell office:value-type="string" table:style-name="ce22">
            <text:p>mail</text:p>
            <text:p>0910</text:p>
          </table:table-cell>
          <table:table-cell office:value-type="string" table:style-name="ce69">
            <text:p>表4-8-1活動類別欄位「國內」選項定義：在請教如為個人競賽，參賽單位應如何採計？是否3人以上參加即可採計填報？或是以整體比賽參加單位超過3個即可列計？<text:s/></text:p>
            <text:p>例：</text:p>
            <text:p>1.某攝影比賽分社會組、青年組、兒童組(皆個人競賽)，如以個人而非單位參賽，超過3人參加是否即可採計填報？<text:s/></text:p>
            <text:p>2.某舞蹈比賽分國標舞組(團體)、街舞組(個人)、爵士舞組(團體)3個項目，整個比賽參加單位有10個大專校院，但街舞組僅2人參加，請教本校參加街舞組之學生是否可採計填報？</text:p>
          </table:table-cell>
          <table:table-cell office:value-type="string" table:style-name="ce85">
            <text:p>如為個人競賽，則一個人即為一個「單位」，若該競賽符合本表冊定義且超過三人(含)以上即可採計填報。</text:p>
            <text:p>如為團體競賽，則一個團體即為一個單位，若該競賽符合本表冊定義且超過三組團體(含)以上即可採計。</text:p>
            <text:p>相關填表定義可參酌本表「備註」欄之說明。</text:p>
          </table:table-cell>
          <table:table-cell table:style-name="ce69"/>
          <table:table-cell table:number-columns-repeated="16378" table:style-name="ce51"/>
        </table:table-row>
        <table:table-row table:style-name="ro3">
          <table:covered-table-cell/>
          <table:covered-table-cell/>
          <table:table-cell office:value-type="string" table:style-name="ce22">
            <text:p>mail</text:p>
            <text:p>0420</text:p>
          </table:table-cell>
          <table:table-cell office:value-type="string" table:style-name="ce69">
            <text:p>本校學生參加全國羽球錦標賽女子雙打，依羽球專業認知雖是雙打，但比賽仍屬個人競賽，請教本校填報表4-8-1「個人/團體競賽」是否可填列個人競賽？</text:p>
          </table:table-cell>
          <table:table-cell office:value-type="string" table:style-name="ce85">
            <text:p>應以實際比賽名稱及獲獎名目為填報基準，羽球雙打，意指雙人對打雙人。</text:p>
            <text:p>如為個人，則為羽球對打。</text:p>
          </table:table-cell>
          <table:table-cell table:style-name="ce69"/>
          <table:table-cell table:number-columns-repeated="16378" table:style-name="ce51"/>
        </table:table-row>
        <table:table-row table:style-name="ro11">
          <table:covered-table-cell/>
          <table:covered-table-cell/>
          <table:table-cell office:value-type="string" table:style-name="ce22">
            <text:p>mail</text:p>
            <text:p>0319</text:p>
          </table:table-cell>
          <table:table-cell office:value-type="string" table:style-name="ce69">
            <text:p>本校學生參加全國學生美術比賽決賽獲「入選」，依全國學生美術比賽實施要點：「決賽等第分「特優」 、 「優等」 、 「甲等」及「入選」等四種，錄取數量按送件比例及水準高低擇取。」此本賽「入選」應為「第四等第」獎項，而非表冊定義中所指僅「入圍、入選決賽」，但由於系統輸入「入選」皆會出現「入選不列入獲獎名次」訊息，故請教本校應如何填報？</text:p>
          </table:table-cell>
          <table:table-cell office:value-type="string" table:style-name="ce85">
            <text:p>入選」屬決賽「第四等第」獎項，則可於「決賽是否獲獎」勾選「是」；請留存相關佐證資料以供備查。</text:p>
          </table:table-cell>
          <table:table-cell table:style-name="ce69"/>
          <table:table-cell table:number-columns-repeated="16378" table:style-name="ce51"/>
        </table:table-row>
        <table:table-row table:style-name="ro10">
          <table:covered-table-cell/>
          <table:covered-table-cell/>
          <table:table-cell office:value-type="string" table:style-name="ce22">
            <text:p>mail</text:p>
            <text:p>0319</text:p>
          </table:table-cell>
          <table:table-cell office:value-type="string" table:style-name="ce69">
            <text:p>本校學生參加「高雄捷運創新行銷服務」高屏跨校聯合課程暨提案競賽獲獎，請教該競賽「活動類別」欄位應選擇「全國」或是「中央、直轄市、(縣)市主管行政機關主辦」？</text:p>
          </table:table-cell>
          <table:table-cell office:value-type="string" table:style-name="ce85">
            <text:p>請選填「全國性」。</text:p>
          </table:table-cell>
          <table:table-cell table:style-name="ce69"/>
          <table:table-cell table:number-columns-repeated="16378" table:style-name="ce51"/>
        </table:table-row>
        <table:table-row table:style-name="ro5">
          <table:covered-table-cell/>
          <table:covered-table-cell/>
          <table:table-cell office:value-type="string" table:style-name="ce22">
            <text:p>mail</text:p>
            <text:p>0312</text:p>
          </table:table-cell>
          <table:table-cell office:value-type="string" table:style-name="ce69">
            <text:p>1.全國語文競賽分為地區預賽及複賽，複賽獲獎方可參加全國決賽，故僅填報一筆資料？「活動起始日期」填寫初賽開始日期，且「決賽是否獲獎」欄位不勾選？</text:p>
            <text:p>2.全國學生美術比賽本校於複賽及決賽皆獲獎，請教是否僅填報一筆資料？「活動起始日期」填寫決賽開始日期，且「決賽是否獲獎」欄位勾選「是」？</text:p>
          </table:table-cell>
          <table:table-cell office:value-type="string" table:style-name="ce85">
            <text:p>一、表4-8-1學生參與競賽資料表之「是否決賽獲獎」之欄位，係針對「活動決賽」，如僅為入圍、入選、初賽得獎但決賽未得之件數請勿勾選。</text:p>
            <text:p>二、承貴校所述之「複賽獲獎方可參加全國決賽」，係指入圍決賽之條件之一；故謹請視為一筆資料填報，並勿於「是否決賽獲獎」勾選。</text:p>
          </table:table-cell>
          <table:table-cell table:style-name="ce69"/>
          <table:table-cell table:number-columns-repeated="16378" table:style-name="ce51"/>
        </table:table-row>
        <table:table-row table:style-name="ro3">
          <table:covered-table-cell/>
          <table:covered-table-cell/>
          <table:table-cell office:value-type="string" table:style-name="ce22">
            <text:p>mail</text:p>
            <text:p>0309</text:p>
          </table:table-cell>
          <table:table-cell office:value-type="string" table:style-name="ce69">
            <text:p>本校學生參加經濟部委託「中華民國對外貿易發展協會」辦理之比賽獲獎，但獎狀上頒贈單位為「經濟部」，請教活動主辦單位應填哪個單位？</text:p>
          </table:table-cell>
          <table:table-cell office:value-type="string" table:style-name="ce85">
            <text:p>活動主辦單位可依獎狀上頒贈之單位填報，並留存相關證明文件資料備查。</text:p>
          </table:table-cell>
          <table:table-cell table:style-name="ce69"/>
          <table:table-cell table:number-columns-repeated="16378" table:style-name="ce51"/>
        </table:table-row>
        <table:table-row table:style-name="ro10">
          <table:covered-table-cell/>
          <table:covered-table-cell/>
          <table:table-cell office:value-type="string" table:style-name="ce22">
            <text:p>mail</text:p>
            <text:p>0306</text:p>
          </table:table-cell>
          <table:table-cell office:value-type="string" table:style-name="ce69">
            <text:p>如為長時間投稿型競賽，學生參賽仍為在校生(5/23)，但頒獎時(8/28)已畢業，依定義及貴小組回覆「不蒐集畢業生資料」，勢必造成本校無法填報，但此非屬本校過失，請問該筆資料應如何填報？</text:p>
          </table:table-cell>
          <table:table-cell office:value-type="string" table:style-name="ce85">
            <text:p>若學生參與競賽時仍為在學生身份，則請以活動結束日期落於填報期間填報。</text:p>
          </table:table-cell>
          <table:table-cell table:style-name="ce69"/>
          <table:table-cell table:number-columns-repeated="16378" table:style-name="ce51"/>
        </table:table-row>
        <table:table-row table:style-name="ro6">
          <table:covered-table-cell/>
          <table:covered-table-cell/>
          <table:table-cell office:value-type="float" office:value="4398" table:style-name="ce22">
            <text:p>4398</text:p>
          </table:table-cell>
          <table:table-cell office:value-type="string" table:style-name="ce69">
            <text:p>競賽參賽資格為兩岸(如:大陸,台灣,香港,澳門地區)各大專院校之學生,定義非國際,那應填寫全國嗎？</text:p>
          </table:table-cell>
          <table:table-cell office:value-type="string" table:style-name="ce85">
            <text:p>請選填「全國」。</text:p>
          </table:table-cell>
          <table:table-cell table:style-name="ce69"/>
          <table:table-cell table:number-columns-repeated="16378" table:style-name="ce51"/>
        </table:table-row>
        <table:table-row table:style-name="ro5">
          <table:covered-table-cell/>
          <table:covered-table-cell/>
          <table:table-cell office:value-type="float" office:value="4351" table:style-name="ce22">
            <text:p>4351</text:p>
          </table:table-cell>
          <table:table-cell office:value-type="string" table:style-name="ce69">
            <text:p>學生參與「第 41 屆全國技能競賽南區分區技能競賽」獲獎，該競賽的主辦單位為「國際技能競賽中華民國委員會」，參與對象則需由「設於嘉義縣、嘉義市、臺南市、高雄市、屏東縣、臺東縣、澎湖縣等 7 個縣（市）行政轄區內，各有關機關、學校、團體、公司行號、廠商及訓練機構推薦」請問此競賽應選填何項活動類別?</text:p>
          </table:table-cell>
          <table:table-cell office:value-type="string" table:style-name="ce85">
            <text:p>請選填「全國」。</text:p>
          </table:table-cell>
          <table:table-cell table:style-name="ce69"/>
          <table:table-cell table:number-columns-repeated="16378" table:style-name="ce51"/>
        </table:table-row>
        <table:table-row table:style-name="ro10">
          <table:covered-table-cell/>
          <table:covered-table-cell/>
          <table:table-cell office:value-type="float" office:value="4312" table:style-name="ce22">
            <text:p>4312</text:p>
          </table:table-cell>
          <table:table-cell office:value-type="string" table:style-name="ce69">
            <text:p>本校學生參與「2011雲嘉南區域教學資源中心計畫—跨校英文作文競賽」，該競賽參與對象為「 雲嘉南區域教學資源中心夥伴學校在校生(不限學制)」，請問活動類別應選填何項</text:p>
          </table:table-cell>
          <table:table-cell office:value-type="string" table:style-name="ce85">
            <text:p>請選填「全國」。</text:p>
          </table:table-cell>
          <table:table-cell table:style-name="ce69"/>
          <table:table-cell table:number-columns-repeated="16378" table:style-name="ce51"/>
        </table:table-row>
        <table:table-row table:style-name="ro6">
          <table:covered-table-cell/>
          <table:covered-table-cell/>
          <table:table-cell office:value-type="float" office:value="4287" table:style-name="ce22">
            <text:p>4287</text:p>
          </table:table-cell>
          <table:table-cell office:value-type="string" table:style-name="ce69">
            <text:p>國際(外)三個國家(含)以上,包含台灣嗎?</text:p>
            <text:p>參賽國家有菲律賓.韓國及台灣,活動類別屬於國際(外)嗎？</text:p>
          </table:table-cell>
          <table:table-cell office:value-type="string" table:style-name="ce85">
            <text:p>認列國際（外）乙筆</text:p>
          </table:table-cell>
          <table:table-cell table:style-name="ce69"/>
          <table:table-cell table:number-columns-repeated="16378" table:style-name="ce51"/>
        </table:table-row>
        <table:table-row table:style-name="ro3">
          <table:covered-table-cell/>
          <table:covered-table-cell/>
          <table:table-cell office:value-type="float" office:value="4269" table:style-name="ce22">
            <text:p>4269</text:p>
          </table:table-cell>
          <table:table-cell office:value-type="string" table:style-name="ce69">
            <text:p>本校近日收到一項「佳作獎」獎狀，經查該「佳作獎」只要完成作品並參加展示者皆可獲得，如此，此項較偏向參加獎性質的「佳作獎」是否可以認列?</text:p>
          </table:table-cell>
          <table:table-cell office:value-type="string" table:style-name="ce85">
            <text:p>可認列</text:p>
          </table:table-cell>
          <table:table-cell table:style-name="ce69"/>
          <table:table-cell table:number-columns-repeated="16378" table:style-name="ce51"/>
        </table:table-row>
        <table:table-row table:style-name="ro3">
          <table:covered-table-cell/>
          <table:covered-table-cell/>
          <table:table-cell office:value-type="float" office:value="4265" table:style-name="ce22">
            <text:p>4265</text:p>
          </table:table-cell>
          <table:table-cell office:value-type="string" table:style-name="ce69">
            <text:p>由「財政部南區國稅局」所主辦之「學生納稅服務隊徵文比賽」，其活動類別可否填『全國』、『中央』、『直轄市』、『縣 (市) 主管行政機關主辦』?</text:p>
          </table:table-cell>
          <table:table-cell office:value-type="string" table:style-name="ce85">
            <text:p>可選填「全國」。</text:p>
          </table:table-cell>
          <table:table-cell table:style-name="ce69"/>
          <table:table-cell table:number-columns-repeated="16378" table:style-name="ce51"/>
        </table:table-row>
        <table:table-row table:style-name="ro8">
          <table:covered-table-cell/>
          <table:covered-table-cell/>
          <table:table-cell office:value-type="float" office:value="4249" table:style-name="ce22">
            <text:p>4249</text:p>
          </table:table-cell>
          <table:table-cell office:value-type="string" table:style-name="ce69">
            <text:p>如本項競賽為國際性，主辦單位是大陸地區</text:p>
            <text:p>但參與不含大陸及港澳地區未超過三個國家，請問在活動類別欄位還是可以填國際(外)嗎?還是要填其他項？</text:p>
          </table:table-cell>
          <table:table-cell office:value-type="string" table:style-name="ce85">
            <text:p>在國內舉辦之國際競賽應至少三個國家（含）參與競賽，國外競賽係在他國舉辦之競賽，不含大陸、港、澳地區。各校填報時，應檢附相關佐證文件備查。若不足三個國家參與，基於計算權數考量，請以全國為填報。</text:p>
          </table:table-cell>
          <table:table-cell table:style-name="ce69"/>
          <table:table-cell table:number-columns-repeated="16378" table:style-name="ce51"/>
        </table:table-row>
        <table:table-row table:style-name="ro10">
          <table:covered-table-cell/>
          <table:covered-table-cell/>
          <table:table-cell office:value-type="float" office:value="4214" table:style-name="ce22">
            <text:p>4214</text:p>
          </table:table-cell>
          <table:table-cell office:value-type="string" table:style-name="ce69">
            <text:p>國際(外)之定義：國際競賽不含大陸、港澳地區須至少三個國家(含)以上參與競賽，若於日本舉行之比賽，但參賽隊伍僅有日本與台灣兩國，是否可認列為"全國性"?或是無法填報?</text:p>
          </table:table-cell>
          <table:table-cell office:value-type="string" table:style-name="ce85">
            <text:p>若舉辦國家為非在大陸、港澳地區的話，不須有三個以上國家參賽即可認列為國際競賽。若舉辦地在大陸、港澳地區者則需要有三個以上國家參賽才可認列。</text:p>
          </table:table-cell>
          <table:table-cell table:style-name="ce69"/>
          <table:table-cell table:number-columns-repeated="16378" table:style-name="ce51"/>
        </table:table-row>
        <table:table-row table:style-name="ro5">
          <table:covered-table-cell/>
          <table:covered-table-cell/>
          <table:table-cell office:value-type="float" office:value="4143" table:style-name="ce22">
            <text:p>4143</text:p>
          </table:table-cell>
          <table:table-cell office:value-type="string" table:style-name="ce69">
            <text:p>若比賽沒有初、決賽之分，就一次性比賽完畢，參加未獲獎是否不必填報？</text:p>
          </table:table-cell>
          <table:table-cell office:value-type="string" table:style-name="ce85">
            <text:p>獎狀中並未載明初、決賽，或者該項比賽不分初、決賽，請學校可查看學生比賽之簡章或報名表得知是否參與之種類為何。若比賽不分初決賽，可視為決賽。</text:p>
            <text:p>決賽未得獎之件數請勿勾選「決賽獲獎」欄位。因此可認列，但勿勾選決賽獲獎。</text:p>
          </table:table-cell>
          <table:table-cell table:style-name="ce69"/>
          <table:table-cell table:number-columns-repeated="16378" table:style-name="ce51"/>
        </table:table-row>
        <table:table-row table:style-name="ro8">
          <table:covered-table-cell/>
          <table:covered-table-cell/>
          <table:table-cell office:value-type="float" office:value="3949" table:style-name="ce22">
            <text:p>3949</text:p>
          </table:table-cell>
          <table:table-cell office:value-type="string" table:style-name="ce69">
            <text:p>請教本校應屆畢業生於今年6月30參與競賽，但至8月25才進行頒獎典禮，當時學生已經畢業(應屆畢業生)，仍可填報嗎？</text:p>
          </table:table-cell>
          <table:table-cell office:value-type="string" table:style-name="ce85">
            <text:p>＊"在學學生"於調查期間內以學校名義參加國際 (外)、全國或其他由中央、直轄市、縣 (市) 主管機關主辦之專業技(藝)能競賽。</text:p>
            <text:p>請以學生獲獎時是否為在學身份，落於填報區間填報。</text:p>
          </table:table-cell>
          <table:table-cell table:style-name="ce69"/>
          <table:table-cell table:number-columns-repeated="16378" table:style-name="ce51"/>
        </table:table-row>
        <table:table-row table:style-name="ro30">
          <table:covered-table-cell/>
          <table:covered-table-cell/>
          <table:table-cell office:value-type="float" office:value="3949" table:style-name="ce22">
            <text:p>3949</text:p>
          </table:table-cell>
          <table:table-cell office:value-type="string" table:style-name="ce69">
            <text:p>定義為"在學學生"於調查期間內以學校名義「參加」國際 (外)、全國或其他由中央、直轄市、縣 (市) 主管機關主辦之專業技(藝)能競賽。</text:p>
            <text:p>本校學生以學校名義參加競賽時仍在學未畢業，8月頒獎時學生已為應屆畢業生。</text:p>
            <text:p>如以 貴小組回覆：學生獲獎時是否為在學身份，落於填報區間填報，部分學生獲獎資料皆無從填報。</text:p>
            <text:p>建議是否可比照表4-8證照填報方式，當學年度畢業生獲獎資料仍可於下期填報呢？謝謝！</text:p>
          </table:table-cell>
          <table:table-cell office:value-type="string" table:style-name="ce85">
            <text:p>兩表收集的定義不同，請依照表冊定義填報。</text:p>
          </table:table-cell>
          <table:table-cell table:style-name="ce69"/>
          <table:table-cell table:number-columns-repeated="16378" table:style-name="ce51"/>
        </table:table-row>
        <table:table-row table:style-name="ro10">
          <table:covered-table-cell/>
          <table:covered-table-cell/>
          <table:table-cell office:value-type="float" office:value="4143" table:style-name="ce42">
            <text:p>4143</text:p>
          </table:table-cell>
          <table:table-cell office:value-type="string" table:style-name="ce71">
            <text:p>1.學生參與全國實務專題製作競賽活動,入圍初賽,決賽未獲獎時是否認列該筆資料?</text:p>
            <text:p>2.若學生參與競賽活動已於填報時間內確定未獲獎(未入圍),該筆競賽活動是否不須認列?</text:p>
          </table:table-cell>
          <table:table-cell office:value-type="string" table:style-name="ce86">
            <text:p>1.根據表4-8-1定義：僅入圍、入選或初賽得獎但決賽未得獎之件數請勿勾選「決賽獲獎」欄位。因此可認列，但勿勾選決賽獲獎。</text:p>
            <text:p>2.是，不認列。</text:p>
          </table:table-cell>
          <table:table-cell table:style-name="ce69"/>
          <table:table-cell table:number-columns-repeated="16378" table:style-name="ce51"/>
        </table:table-row>
        <table:table-row table:style-name="ro6">
          <table:covered-table-cell/>
          <table:covered-table-cell/>
          <table:table-cell office:value-type="float" office:value="4052" table:style-name="ce42">
            <text:p>4052</text:p>
          </table:table-cell>
          <table:table-cell office:value-type="string" table:style-name="ce11">
            <text:p>本校所填報團體競賽，學生大致為不同科系，是否可填寫選項<text:span text:style-name="T2">”其他”，還是必須填寫其中一科系？</text:span></text:p>
          </table:table-cell>
          <table:table-cell office:value-type="string" table:style-name="ce62">
            <text:p>若為團體競賽，則請擇一系所填報。</text:p>
          </table:table-cell>
          <table:table-cell table:style-name="ce69"/>
          <table:table-cell table:number-columns-repeated="16378" table:style-name="ce51"/>
        </table:table-row>
        <table:table-row table:style-name="ro3">
          <table:covered-table-cell/>
          <table:covered-table-cell/>
          <table:table-cell office:value-type="float" office:value="4019" table:style-name="ce43">
            <text:p>4019</text:p>
          </table:table-cell>
          <table:table-cell office:value-type="string" table:style-name="ce81">
            <text:p>如果學生以團體參加競賽分別為不同系所那在競賽項目中是否與就讀科系相關欄位中要怎麼勾選？（其中如果有一位同學系所符合）</text:p>
          </table:table-cell>
          <table:table-cell office:value-type="string" table:style-name="ce82">
            <text:p>備註說明，團體競賽請擇一系填報，若貴校選擇該位符合之學生，則填報時是否與就讀科系相關，請勾選<text:span text:style-name="T15">“是”；科系則請選擇該名學生就讀之系所。</text:span></text:p>
          </table:table-cell>
          <table:table-cell table:style-name="ce69"/>
          <table:table-cell table:number-columns-repeated="16378" table:style-name="ce51"/>
        </table:table-row>
        <table:table-row table:style-name="ro6">
          <table:covered-table-cell/>
          <table:covered-table-cell/>
          <table:table-cell office:value-type="float" office:value="3995" table:style-name="ce43">
            <text:p>3995</text:p>
          </table:table-cell>
          <table:table-cell office:value-type="string" table:style-name="ce81">
            <text:p>有關表<text:span text:style-name="T2">4-8-1資料表，如比賽學生已畢業，是否可填寫？學生競賽有獲獎，但已轉學至另一學校，本校可否填寫此競賽？</text:span></text:p>
          </table:table-cell>
          <table:table-cell office:value-type="string" table:style-name="ce82">
            <text:p>若該資料基準點落於此次填報期間，則可填報。</text:p>
          </table:table-cell>
          <table:table-cell table:style-name="ce69"/>
          <table:table-cell table:number-columns-repeated="16378" table:style-name="ce51"/>
        </table:table-row>
        <table:table-row table:style-name="ro6">
          <table:covered-table-cell/>
          <table:covered-table-cell/>
          <table:table-cell office:value-type="float" office:value="3949" table:style-name="ce43">
            <text:p>3949</text:p>
          </table:table-cell>
          <table:table-cell office:value-type="string" table:style-name="ce81">
            <text:p>請問若決賽期間落於<text:span text:style-name="T2">99/6/4，則頒獎典禮(獎狀日期)為99/8/9時，此筆資料是否可列入本期填報資料中？</text:span></text:p>
          </table:table-cell>
          <table:table-cell office:value-type="string" table:style-name="ce82">
            <text:p>若頒獎日期為競賽時程規劃之一部份，請依該競賽相關活動結束之日期填報。</text:p>
          </table:table-cell>
          <table:table-cell table:style-name="ce69"/>
          <table:table-cell table:number-columns-repeated="16378" table:style-name="ce51"/>
        </table:table-row>
        <table:table-row table:style-name="ro2">
          <table:covered-table-cell/>
          <table:covered-table-cell/>
          <table:table-cell office:value-type="float" office:value="3756" table:style-name="ce43">
            <text:p>3756</text:p>
          </table:table-cell>
          <table:table-cell office:value-type="string" table:style-name="ce81">
            <text:p>本校碩專應英生榮獲教育部舉辦之&lt;德智體群美五育理念與實踐教材教法設計徵選&gt;師資生組佳作，該生除攻讀碩士外，另於本校師培中心進修小學與中等學程，請問該比競賽是否可認列與所學相關?</text:p>
          </table:table-cell>
          <table:table-cell office:value-type="string" table:style-name="ce82">
            <text:p>請學校自判參加項目及活動內容是否與學生就讀所系科相關，例如：環境工程學系參加【台灣環境資源永續發展】繪畫項目比賽，雖繪畫與環境工程學系似不相關，但比賽主題與就讀所系科為相關，需要具備有相關專業，方能繪畫。</text:p>
            <text:p>故請學校依據上述說明自判。</text:p>
          </table:table-cell>
          <table:table-cell table:style-name="ce69"/>
          <table:table-cell table:number-columns-repeated="16378" table:style-name="ce51"/>
        </table:table-row>
        <table:table-row table:style-name="ro10">
          <table:covered-table-cell/>
          <table:covered-table-cell/>
          <table:table-cell office:value-type="float" office:value="3555" table:style-name="ce43">
            <text:p>3555</text:p>
          </table:table-cell>
          <table:table-cell office:value-type="string" table:style-name="ce81">
            <text:p>活動比賽結束日期為<text:span text:style-name="T2">98/06/05，應歸97學年度下學期填報，但學生於98學年度上學期才取得獎狀，請問是否可於98學年度上學期資料填報，如可，比賽結束日期是填98/06/05嗎?敬請回覆，謝謝。</text:span></text:p>
          </table:table-cell>
          <table:table-cell office:value-type="string" table:style-name="ce82">
            <text:p>獎補助工作小組回覆，少數競賽活動之結束日期未能確認是否獲獎，請依公布得獎日期或獎狀、獎杯日期為填報基準。</text:p>
          </table:table-cell>
          <table:table-cell table:style-name="ce69"/>
          <table:table-cell table:number-columns-repeated="16378" table:style-name="ce51"/>
        </table:table-row>
        <table:table-row table:style-name="ro6">
          <table:covered-table-cell/>
          <table:covered-table-cell/>
          <table:table-cell office:value-type="float" office:value="3454" table:style-name="ce42">
            <text:p>3454</text:p>
          </table:table-cell>
          <table:table-cell office:value-type="string" table:style-name="ce11">
            <text:p>請問，如果主辦單位有二個，該如何填報「活動主辦單位」該欄位<text:span text:style-name="T2">?是填一個還是填二個?</text:span></text:p>
          </table:table-cell>
          <table:table-cell office:value-type="string" table:style-name="ce87">
            <text:p>可依實際狀況填報。</text:p>
            <text:p>如：A單位、B單位</text:p>
          </table:table-cell>
          <table:table-cell table:style-name="ce69"/>
          <table:table-cell table:number-columns-repeated="16378" table:style-name="ce51"/>
        </table:table-row>
        <table:table-row table:number-rows-repeated="1048548" table:style-name="ro4">
          <table:table-cell table:number-columns-repeated="16384"/>
        </table:table-row>
      </table:table>
      <table:table table:name="4-11(104_11_24)" table:style-name="ta2">
        <table:table-column table:style-name="co1" table:default-cell-style-name="ce40"/>
        <table:table-column table:style-name="co7" table:default-cell-style-name="ce40"/>
        <table:table-column table:style-name="co17" table:default-cell-style-name="ce40"/>
        <table:table-column table:style-name="co9" table:default-cell-style-name="ce40"/>
        <table:table-column table:style-name="co18" table:default-cell-style-name="ce40"/>
        <table:table-column table:style-name="co6" table:number-columns-repeated="16379" table:default-cell-style-name="ce40"/>
        <table:table-row table:style-name="ro1">
          <table:table-cell office:value-type="string" table:style-name="ce105">
            <text:p>表冊</text:p>
            <text:p>名稱</text:p>
          </table:table-cell>
          <table:table-cell office:value-type="string" table:style-name="ce105">
            <text:p>彙整</text:p>
            <text:p>單位</text:p>
          </table:table-cell>
          <table:table-cell office:value-type="string" table:style-name="ce105">
            <text:p>編號</text:p>
          </table:table-cell>
          <table:table-cell office:value-type="string" table:style-name="ce105">
            <text:p>問題內容</text:p>
          </table:table-cell>
          <table:table-cell office:value-type="string" table:style-name="ce105">
            <text:p>問題回覆</text:p>
          </table:table-cell>
          <table:table-cell office:value-type="string" table:style-name="ce105">
            <text:p>學年度</text:p>
          </table:table-cell>
          <table:table-cell table:number-columns-repeated="16378"/>
        </table:table-row>
        <table:table-row table:style-name="ro31">
          <table:table-cell office:value-type="string" table:number-columns-spanned="1" table:number-rows-spanned="6" table:style-name="ce147">
            <text:p>表4-11外國學生、跨國雙學位及交換學生資料表</text:p>
          </table:table-cell>
          <table:table-cell office:value-type="string" table:number-columns-spanned="1" table:number-rows-spanned="6" table:style-name="ce147">
            <text:p>教務處</text:p>
          </table:table-cell>
          <table:table-cell office:value-type="string" table:style-name="ce109">
            <text:p>Tel</text:p>
            <text:p>104.11.24</text:p>
          </table:table-cell>
          <table:table-cell office:value-type="string" table:style-name="ce110">
            <text:p>1.備註「 請學校填寫資料期間招收之外國學生、跨國雙學位及交換學生，不含大陸、港澳地區之學生。」的意思是?</text:p>
            <text:p/>
            <text:p>2.本校學生到大陸或港澳地區交換可以填報嗎?</text:p>
          </table:table-cell>
          <table:table-cell office:value-type="string" table:style-name="ce110">
            <text:p>1.直接從大陸或港澳地區的學校來的交換生，不可填報本表，但若是大陸或港澳地區國籍的學生在其他國家學校就讀，再以期他國家學校學生身分過來交換的學生可填報在本表。</text:p>
            <text:p>2.依表冊定義，並未排除本國學生到大陸或港澳地區交換的資料，故可填報本表。</text:p>
          </table:table-cell>
          <table:table-cell office:value-type="float" office:value="104" table:style-name="ce109">
            <text:p>104</text:p>
          </table:table-cell>
          <table:table-cell table:number-columns-repeated="16378" table:style-name="ce104"/>
        </table:table-row>
        <table:table-row table:style-name="ro8">
          <table:covered-table-cell/>
          <table:covered-table-cell/>
          <table:table-cell office:value-type="float" office:value="4328" table:style-name="ce106">
            <text:p>4328</text:p>
          </table:table-cell>
          <table:table-cell office:value-type="string" table:style-name="ce107">
            <text:p>本校100年2月1日至100年7月31日共有6位外國學生入學 (4位研究所及2位大學部)，其中除1位是台灣獎學金入學外，其餘5位皆有免學費及雜費的優惠，也就是說沒有真正全額自費的外國學生。</text:p>
            <text:p>請問，如果不可以填寫交流類型為全額自費的外國學生，那我可不可填這6位學生的資料的交流類型為交換學生？或者，今年外國學生的部分都不能填寫呢？</text:p>
          </table:table-cell>
          <table:table-cell office:value-type="string" table:style-name="ce108">
            <text:p>請問該6名學生是否有進修「學分」？</text:p>
            <text:p>若有，表4-11煩選填交換學生；表4-13亦可填報。</text:p>
            <text:p>若無，煩謹針對表4-13進行填報。</text:p>
          </table:table-cell>
          <table:table-cell table:style-name="ce107"/>
          <table:table-cell table:number-columns-repeated="16378"/>
        </table:table-row>
        <table:table-row table:style-name="ro32">
          <table:covered-table-cell/>
          <table:covered-table-cell/>
          <table:table-cell office:value-type="float" office:value="4266" table:style-name="ce106">
            <text:p>4266</text:p>
          </table:table-cell>
          <table:table-cell office:value-type="string" table:style-name="ce107">
            <text:p>請問在表冊4-11中填報的學生人數是否可於表4-14中重複填報？</text:p>
          </table:table-cell>
          <table:table-cell office:value-type="string" table:style-name="ce108">
            <text:p>可以。</text:p>
          </table:table-cell>
          <table:table-cell table:style-name="ce107"/>
          <table:table-cell table:number-columns-repeated="16378"/>
        </table:table-row>
        <table:table-row table:style-name="ro33">
          <table:covered-table-cell/>
          <table:covered-table-cell/>
          <table:table-cell office:value-type="float" office:value="2934" table:number-columns-spanned="1" table:number-rows-spanned="3" table:style-name="ce137">
            <text:p>2934</text:p>
          </table:table-cell>
          <table:table-cell office:value-type="string" table:style-name="ce107">
            <text:p>「全額自費就讀外籍學生」欄位是否包含本校提供外國學生獎學金給外國學生來校就讀？換言之，有領取本校外國學生獎學金的外國學生是否要算進去？因為已領取本校外國學生獎學金的外國學生並非全額自費。</text:p>
          </table:table-cell>
          <table:table-cell office:value-type="string" table:style-name="ce108">
            <text:p>獎補助工作小組回覆如下：</text:p>
            <text:p>若領取學校獎學金而就讀之外國學生，不論領取全部或部分者，皆不列計為「全額自費就讀外籍學生」。</text:p>
          </table:table-cell>
          <table:table-cell table:style-name="ce107"/>
          <table:table-cell table:number-columns-repeated="16378"/>
        </table:table-row>
        <table:table-row table:style-name="ro33">
          <table:covered-table-cell/>
          <table:covered-table-cell/>
          <table:covered-table-cell/>
          <table:table-cell office:value-type="string" table:style-name="ce107">
            <text:p>「全額自費就讀外籍學生」欄位是否包含外國學生持中華民國外僑(永久)居留證來台就讀？換言之，有持有中華民國外僑(永久)居留證的外國學生是否要算進去？</text:p>
          </table:table-cell>
          <table:table-cell office:value-type="string" table:style-name="ce108">
            <text:p>表4-11 之交流類型完全依據獎補助之需求而蒐集，故請依據獎補助核配要點說明招收外籍學生僅採計(獎勵)簽證上註記代碼為FS，其餘皆未列入其採計範圍。</text:p>
          </table:table-cell>
          <table:table-cell table:style-name="ce107"/>
          <table:table-cell table:number-columns-repeated="16378"/>
        </table:table-row>
        <table:table-row table:style-name="ro33">
          <table:covered-table-cell/>
          <table:covered-table-cell/>
          <table:covered-table-cell/>
          <table:table-cell office:value-type="string" table:style-name="ce107">
            <text:p>請問本校確為領取學校獎學金而就讀之外國學生，既然皆不列計為「全額自費就讀外籍學生」，但依交流類型又不屬於其他類型 ，試問要填入何者類型，還是加入其他選項。</text:p>
          </table:table-cell>
          <table:table-cell office:value-type="string" table:style-name="ce108">
            <text:p>外籍生之資料可參閱是否符合表4-2各年級實際在學學生人數資料表。</text:p>
          </table:table-cell>
          <table:table-cell table:style-name="ce107"/>
          <table:table-cell table:number-columns-repeated="16378"/>
        </table:table-row>
        <table:table-row table:number-rows-repeated="1048569" table:style-name="ro12">
          <table:table-cell table:number-columns-repeated="16384"/>
        </table:table-row>
      </table:table>
      <table:table table:name="4-1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2" table:style-name="ce111">
            <text:p>表4-12</text:p>
            <text:p>雙聯學制學生人數統計表</text:p>
          </table:table-cell>
          <table:table-cell office:value-type="string" table:number-columns-spanned="1" table:number-rows-spanned="2" table:style-name="ce111">
            <text:p>教務處</text:p>
          </table:table-cell>
          <table:table-cell office:value-type="float" office:value="4397" table:style-name="ce22">
            <text:p>4397</text:p>
          </table:table-cell>
          <table:table-cell office:value-type="string" table:style-name="ce24">
            <text:p>在填表區間(100年2月至7月)內該學制無學生出國，但以往有學生出國並取得學位，請問這次需要填報嗎?</text:p>
          </table:table-cell>
          <table:table-cell office:value-type="string" table:style-name="ce50">
            <text:p>貴校自雙聯學制開班以來依合約完成學業並獲得學位之學生，皆可填入「已取得學位之累計學生數」</text:p>
          </table:table-cell>
          <table:table-cell table:style-name="ce24"/>
          <table:table-cell table:number-columns-repeated="16378" table:style-name="ce51"/>
        </table:table-row>
        <table:table-row table:style-name="ro9">
          <table:covered-table-cell/>
          <table:covered-table-cell/>
          <table:table-cell table:style-name="ce22"/>
          <table:table-cell table:style-name="ce24"/>
          <table:table-cell table:style-name="ce50"/>
          <table:table-cell table:style-name="ce24"/>
          <table:table-cell table:number-columns-repeated="16378" table:style-name="ce51"/>
        </table:table-row>
        <table:table-row table:number-rows-repeated="1048573" table:style-name="ro4">
          <table:table-cell table:number-columns-repeated="16384"/>
        </table:table-row>
      </table:table>
      <table:table table:name="4-13"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1">
          <table:table-cell office:value-type="string" table:number-columns-spanned="1" table:number-rows-spanned="2" table:style-name="ce111">
            <text:p>表4-13外國學生「非學位生」進修、交流統計表</text:p>
          </table:table-cell>
          <table:table-cell office:value-type="string" table:number-columns-spanned="1" table:number-rows-spanned="2" table:style-name="ce111">
            <text:p>華語中心</text:p>
            <text:p>國合中心</text:p>
          </table:table-cell>
          <table:table-cell office:value-type="string" table:style-name="ce22">
            <text:p>mail</text:p>
            <text:p>0412</text:p>
          </table:table-cell>
          <table:table-cell office:value-type="string" table:style-name="ce24">
            <text:p>1.請教表4-13及4-14「對方學校/機構」欄位，如對方學校/機構無中文名稱，請教是否可僅填列「英文名稱」欄位而「中文名稱」免填，或是「中文名稱」欄位亦填寫英文名稱？謝謝！</text:p>
            <text:p>2.請教表4-13及4-14「對方學校/機構」欄位，如對方學校/機構為非英語國家(如法國、德國)單位，請教「英文名稱」欄位可填列該國語言(如法文或德文)名稱？謝謝！</text:p>
          </table:table-cell>
          <table:table-cell office:value-type="string" table:style-name="ce50">
            <text:p>一、請盡可能依照實際情形翻譯填報；如仍無法確切翻譯則可二欄皆填英文名稱。</text:p>
            <text:p>二、可以。</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able:table-cell>
          <table:table-cell office:value-type="string" table:style-name="ce24">
            <text:p>本校國際合作交流中心(行政單位)暑假皆會辦理為期一個月文藻國際青年華文研習營，外國姐妹校學生來本校學習華語文，請教是否可填報認列為「(7)校方正式簽訂協議之短期研習或遊學團」？如可填報，由於本校主辦單位為行政單位，請教「系所」及「學制」二欄應如何填報？</text:p>
          </table:table-cell>
          <table:table-cell office:value-type="string" table:style-name="ce50">
            <text:p>僅於華語文中心就讀或僅修讀華語文課程者，請勿填入本表。</text:p>
          </table:table-cell>
          <table:table-cell table:style-name="ce24"/>
          <table:table-cell table:number-columns-repeated="16378" table:style-name="ce51"/>
        </table:table-row>
        <table:table-row table:number-rows-repeated="1048573" table:style-name="ro4">
          <table:table-cell table:number-columns-repeated="16384"/>
        </table:table-row>
      </table:table>
      <table:table table:name="4-14"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8">
          <table:table-cell office:value-type="string" table:number-columns-spanned="1" table:number-rows-spanned="9" table:style-name="ce111">
            <text:p>表4-14本國學生出國進修、交流人數統計表</text:p>
          </table:table-cell>
          <table:table-cell office:value-type="string" table:number-columns-spanned="1" table:number-rows-spanned="9" table:style-name="ce111">
            <text:p>國合中心</text:p>
          </table:table-cell>
          <table:table-cell office:value-type="string" table:style-name="ce22">
            <text:p>mail</text:p>
            <text:p>1001</text:p>
          </table:table-cell>
          <table:table-cell office:value-type="string" table:style-name="ce24">
            <text:p>本校與普羅旺斯大學締結姐妹校並進行學術交流等活動(如附件合約)，本校法文系學生組團暑假至該校遊學，請教可「出國進修、交流期間」是否可選「校方正式簽訂協議之短期研習或遊學團(未修讀學分者)(包括寒暑假)」或是應選「其他」？</text:p>
          </table:table-cell>
          <table:table-cell office:value-type="string" table:style-name="ce50">
            <text:p>校方與對方學校簽訂姐妹校合約，而非與對方學校簽訂協議學生進行短期研習或遊學團之合約，故建議填列至其他</text:p>
          </table:table-cell>
          <table:table-cell table:style-name="ce24"/>
          <table:table-cell table:number-columns-repeated="16378" table:style-name="ce51"/>
        </table:table-row>
        <table:table-row table:style-name="ro11">
          <table:covered-table-cell/>
          <table:covered-table-cell/>
          <table:table-cell office:value-type="string" table:style-name="ce22">
            <text:p>mail</text:p>
            <text:p>0412</text:p>
          </table:table-cell>
          <table:table-cell office:value-type="string" table:style-name="ce24">
            <text:p>1.請教表4-13及4-14「對方學校/機構」欄位，如對方學校/機構無中文名稱，請教是否可僅填列「英文名稱」欄位而「中文名稱」免填，或是「中文名稱」欄位亦填寫英文名稱？謝謝！</text:p>
            <text:p>2.請教表4-13及4-14「對方學校/機構」欄位，如對方學校/機構為非英語國家(如法國、德國)單位，請教「英文名稱」欄位可填列該國語言(如法文或德文)名稱？謝謝！</text:p>
          </table:table-cell>
          <table:table-cell office:value-type="string" table:style-name="ce50">
            <text:p>一、請盡可能依照實際情形翻譯填報；如仍無法確切翻譯則可二欄皆填英文名稱。</text:p>
            <text:p>二、可以。</text:p>
          </table:table-cell>
          <table:table-cell table:style-name="ce24"/>
          <table:table-cell table:number-columns-repeated="16378" table:style-name="ce51"/>
        </table:table-row>
        <table:table-row table:style-name="ro11">
          <table:covered-table-cell/>
          <table:covered-table-cell/>
          <table:table-cell office:value-type="string" table:style-name="ce22">
            <text:p>mail</text:p>
            <text:p>0320</text:p>
          </table:table-cell>
          <table:table-cell office:value-type="string" table:style-name="ce24">
            <text:p>1.本校學生獲「教育部100年遴薦華語教學助理赴外國任教」(如附件)，但學生皆以休學身份出國且不算修習學分，僅視情況認可部份實習時數。<text:s/></text:p>
            <text:p>2.獲「教育部100年遴薦華語教學助理赴外國任教」學生係透過教育部與國外學校或機構進行1學期以上教學助理工作，國外學校或機構並非全和本校有締約事宜，請教請教是否可填報？謝謝！</text:p>
          </table:table-cell>
          <table:table-cell office:value-type="string" table:style-name="ce50">
            <text:p>經與應用單位確認後，因該生是以休學身份出國，表4-14係收集學校具正式學籍之在學學生之進修、交流資料，故請勿填入本表。</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ext:p>0315</text:p>
          </table:table-cell>
          <table:table-cell office:value-type="string" table:style-name="ce24">
            <text:p>1.本校國際事務系獲教育部補助100年度學海築夢計畫(敬請詳見附件)，薦送1名學生至「美國國會」進行62天的實習，請教是否可填報？</text:p>
            <text:p>2.如可填報，請教「對方學校(機構)名稱」欄位填寫美國國會，且「出國進修、交流期間」欄位選填「其他」嗎？</text:p>
          </table:table-cell>
          <table:table-cell office:value-type="string" table:style-name="ce50">
            <text:p>1.可填報。</text:p>
            <text:p>2.敬請依實際實習地點(機構)填報，「出國進修、交流期間」可選填「其他」。</text:p>
          </table:table-cell>
          <table:table-cell table:style-name="ce24"/>
          <table:table-cell table:number-columns-repeated="16378" table:style-name="ce51"/>
        </table:table-row>
        <table:table-row table:style-name="ro5">
          <table:covered-table-cell/>
          <table:covered-table-cell/>
          <table:table-cell office:value-type="float" office:value="4242" table:style-name="ce22">
            <text:p>4242</text:p>
          </table:table-cell>
          <table:table-cell office:value-type="string" table:style-name="ce24">
            <text:p>1. 出國期間落在暑假（含8月份），是否列入本次填報？</text:p>
            <text:p>2. 出國實習且與對方機構簽有實習合約，返國後可列計本校實習學分，是否可列入填報？出國實習且與對方機構簽有實習合約，返國後可列計本校實習學分，可列入填報，<text:span text:style-name="T19">是否依其合約，列入＂(7)校方正式簽訂協議之短期研習或遊學團＂之填報？</text:span></text:p>
          </table:table-cell>
          <table:table-cell office:value-type="string" table:style-name="ce50">
            <text:p>1.若進修、交流期間於暑期且跨學年度者，以「進修、交流開始日」為填報基準。</text:p>
            <text:p>2.可填報，請依實際出國進修、交流期間進行填報。</text:p>
          </table:table-cell>
          <table:table-cell table:style-name="ce24"/>
          <table:table-cell table:number-columns-repeated="16378" table:style-name="ce51"/>
        </table:table-row>
        <table:table-row table:style-name="ro8">
          <table:covered-table-cell/>
          <table:covered-table-cell/>
          <table:table-cell office:value-type="float" office:value="4241" table:style-name="ce22">
            <text:p>4241</text:p>
          </table:table-cell>
          <table:table-cell office:value-type="string" table:style-name="ce24">
            <text:p>本校送出國的交換生皆為參加對方正式的暑修課程，但當初簽的合約中沒有提到summer program等相關字眼，請問填報該選項時應選擇(5)就讀一學期內(修讀學分者)或是(7)校方正式簽訂協議之短期研習或遊學團(修讀學分者)(包含寒暑假)。</text:p>
          </table:table-cell>
          <table:table-cell office:value-type="string" table:style-name="ce50">
            <text:p>請依該交換生之實際出國進修、交流期間填報。若有合約佐証，且是屬正式暑修課程，建議填列於(7)校方正式簽訂協議之短期研習或遊學團(修讀學分者)(包含寒暑假)。但，仍請依實際情形填報。</text:p>
          </table:table-cell>
          <table:table-cell table:style-name="ce24"/>
          <table:table-cell table:number-columns-repeated="16378" table:style-name="ce51"/>
        </table:table-row>
        <table:table-row table:style-name="ro6">
          <table:covered-table-cell/>
          <table:covered-table-cell/>
          <table:table-cell office:value-type="float" office:value="4218" table:style-name="ce22">
            <text:p>4218</text:p>
          </table:table-cell>
          <table:table-cell office:value-type="string" table:style-name="ce24">
            <text:p>表4-13之外國學生，是否包含大陸學生？</text:p>
            <text:p>表4-14之出國研修，是否包含大陸、港澳地區？</text:p>
          </table:table-cell>
          <table:table-cell office:value-type="string" table:style-name="ce50">
            <text:p>兩表皆有包含。</text:p>
          </table:table-cell>
          <table:table-cell table:style-name="ce24"/>
          <table:table-cell table:number-columns-repeated="16378" table:style-name="ce51"/>
        </table:table-row>
        <table:table-row table:style-name="ro11">
          <table:covered-table-cell/>
          <table:covered-table-cell/>
          <table:table-cell office:value-type="string" table:style-name="ce22">
            <text:p>mail</text:p>
          </table:table-cell>
          <table:table-cell office:value-type="string" table:style-name="ce24">
            <text:p>本校學生於暑假可自行向「與我校簽訂合作協議之國外語言機構(德國Institut F u r Internationale Kommunikation (IIK))」報名短期語言研習課程。</text:p>
            <text:p>學生可自行選擇/決定參加研習課程之長短(例：一個term是一個月，但也可選擇報名兩個term)，返國後再自行向所屬系所申請學分抵免。按其情況應選擇為「個人身分選讀生」或「其他」？</text:p>
          </table:table-cell>
          <table:table-cell office:value-type="string" table:style-name="ce50">
            <text:p>若學生自行以個人身份向國外學校申請參加進修交流，可選擇「個人身分選讀生」，若由學校名義申請前往者，建議選「其他」。</text:p>
          </table:table-cell>
          <table:table-cell table:style-name="ce24"/>
          <table:table-cell table:number-columns-repeated="16378" table:style-name="ce51"/>
        </table:table-row>
        <table:table-row table:style-name="ro8">
          <table:covered-table-cell/>
          <table:covered-table-cell/>
          <table:table-cell office:value-type="float" office:value="3915" table:style-name="ce22">
            <text:p>3915</text:p>
          </table:table-cell>
          <table:table-cell office:value-type="string" table:style-name="ce24">
            <text:p>根據填表說明：若學生進修、交流經費係由學校或其他(政府)單位補助者，請以「經費核撥日期」為計算基準。</text:p>
            <text:p>「經費核撥日期」係指 公文發文日期 或 經費實際入帳日期？</text:p>
          </table:table-cell>
          <table:table-cell office:value-type="string" table:style-name="ce50">
            <text:p>根據表冊定義：若學生進修、交流經費係由學校或其他(政府)單位補助者，請以「經費核撥日期」為計算基準，若經費為多次核定，請以第一次核撥日為主。</text:p>
            <text:p/>
          </table:table-cell>
          <table:table-cell table:style-name="ce24"/>
          <table:table-cell table:number-columns-repeated="16378" table:style-name="ce51"/>
        </table:table-row>
        <table:table-row table:number-rows-repeated="1048566" table:style-name="ro4">
          <table:table-cell table:number-columns-repeated="16384"/>
        </table:table-row>
      </table:table>
      <table:table table:name="4-15"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4" table:style-name="ce111">
            <text:p>表4-15 學齡別學生人數</text:p>
          </table:table-cell>
          <table:table-cell office:value-type="string" table:number-columns-spanned="1" table:number-rows-spanned="4" table:style-name="ce111">
            <text:p>教務處</text:p>
          </table:table-cell>
          <table:table-cell office:value-type="float" office:value="4313" table:style-name="ce22">
            <text:p>4313</text:p>
          </table:table-cell>
          <table:table-cell office:value-type="string" table:style-name="ce24">
            <text:p>請問表冊4-15中，欄位「年級」是指學生實際的年級(例如二技三年級)，還是指入學第幾年(二技入學第一年)。</text:p>
          </table:table-cell>
          <table:table-cell office:value-type="string" table:style-name="ce50">
            <text:p>「年級」是指入學第幾年。</text:p>
            <text:p>煩請依學生實際入學第幾年為填報基準。</text:p>
          </table:table-cell>
          <table:table-cell table:style-name="ce24"/>
          <table:table-cell table:number-columns-repeated="16378" table:style-name="ce51"/>
        </table:table-row>
        <table:table-row table:style-name="ro7">
          <table:covered-table-cell/>
          <table:covered-table-cell/>
          <table:table-cell office:value-type="float" office:value="4262" table:style-name="ce22">
            <text:p>4262</text:p>
          </table:table-cell>
          <table:table-cell office:value-type="string" table:style-name="ce24">
            <text:p>請教於表4-15之學生人數，是否包含延畢生？</text:p>
          </table:table-cell>
          <table:table-cell office:value-type="string" table:style-name="ce50">
            <text:p>是，有包含</text:p>
          </table:table-cell>
          <table:table-cell table:style-name="ce24"/>
          <table:table-cell table:number-columns-repeated="16378" table:style-name="ce51"/>
        </table:table-row>
        <table:table-row table:style-name="ro10">
          <table:covered-table-cell/>
          <table:covered-table-cell/>
          <table:table-cell office:value-type="float" office:value="4220" table:style-name="ce22">
            <text:p>4220</text:p>
          </table:table-cell>
          <table:table-cell office:value-type="string" table:style-name="ce24">
            <text:p>這表是指全校在校學生？還是新生？</text:p>
          </table:table-cell>
          <table:table-cell office:value-type="string" table:style-name="ce50">
            <text:p>實際在學之學生緦人數（含轉學生），且不包括休（退）學學生、選讀生及就讀學分班、無學籍學生及保留入學資料之學生。（亦包含全學生均於國外之學生數）</text:p>
          </table:table-cell>
          <table:table-cell table:style-name="ce24"/>
          <table:table-cell table:number-columns-repeated="16378" table:style-name="ce51"/>
        </table:table-row>
        <table:table-row table:style-name="ro3">
          <table:covered-table-cell/>
          <table:covered-table-cell/>
          <table:table-cell office:value-type="float" office:value="4194" table:style-name="ce22">
            <text:p>4194</text:p>
          </table:table-cell>
          <table:table-cell office:value-type="string" table:style-name="ce24">
            <text:p>請問本表是否含特殊專班學生數嗎?<text:s/></text:p>
          </table:table-cell>
          <table:table-cell office:value-type="string" table:style-name="ce50">
            <text:p>並未包含。</text:p>
            <text:p>目前特殊專班表冊仍與一般表冊分開收集，且表4-2與表4-15將交叉檢核學生人數，故請勿填報特殊專班人數。</text:p>
          </table:table-cell>
          <table:table-cell table:style-name="ce24"/>
          <table:table-cell table:number-columns-repeated="16378" table:style-name="ce51"/>
        </table:table-row>
        <table:table-row table:number-rows-repeated="1048571" table:style-name="ro4">
          <table:table-cell table:number-columns-repeated="16384"/>
        </table:table-row>
      </table:table>
      <table:table table:name="5-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6">
          <table:table-cell office:value-type="string" table:number-columns-spanned="1" table:number-rows-spanned="8" table:style-name="ce111">
            <text:p>表5-1</text:p>
            <text:p>學校各類圖書資料分布資料表</text:p>
          </table:table-cell>
          <table:table-cell office:value-type="string" table:number-columns-spanned="1" table:number-rows-spanned="8" table:style-name="ce111">
            <text:p>圖書館</text:p>
          </table:table-cell>
          <table:table-cell office:value-type="float" office:value="4381" table:style-name="ce22">
            <text:p>4381</text:p>
          </table:table-cell>
          <table:table-cell office:value-type="string" table:style-name="ce33">
            <text:p>隨書附贈的光碟片，請列入「圖書收藏冊數」(不另分計)，是說只需計算圖書冊數而不用再加上書後光碟嗎？另現期書報內之電子期刊是統計可看全文的電子期刊嗎？</text:p>
          </table:table-cell>
          <table:table-cell office:value-type="string" table:style-name="ce83">
            <text:p>一、是的，隨書附贈之光碟片，不另計算。</text:p>
            <text:p>二、現期書報內無電子期刊之分類；電子期刊係歸於「電子資料」/「電子期刊」項下，請確認哦！另外，針對電子期刊之定義並無規定僅統計可看全文之電子期刊，故請貴校依實際之情形填列。</text:p>
            <text:p>三、補充說明：如光碟資料係屬現期期刊者，可納入「電子資料」類別之「期刊」。</text:p>
          </table:table-cell>
          <table:table-cell table:style-name="ce33"/>
          <table:table-cell table:number-columns-repeated="16378" table:style-name="ce51"/>
        </table:table-row>
        <table:table-row table:style-name="ro6">
          <table:covered-table-cell/>
          <table:covered-table-cell/>
          <table:table-cell office:value-type="float" office:value="4289" table:style-name="ce22">
            <text:p>4289</text:p>
          </table:table-cell>
          <table:table-cell office:value-type="string" table:style-name="ce33">
            <text:p>請問，表5-1圖書館閱覽座位數中，視聽區的座位是否列入＂閱覽座位＂呢？若館內有團體視聽室或電腦教室，是否也須列入呢？</text:p>
          </table:table-cell>
          <table:table-cell office:value-type="string" table:style-name="ce83">
            <text:p>請依實際可提供「閱覽」作用之座位進行認列。</text:p>
          </table:table-cell>
          <table:table-cell table:style-name="ce33"/>
          <table:table-cell table:number-columns-repeated="16378" table:style-name="ce51"/>
        </table:table-row>
        <table:table-row table:style-name="ro6">
          <table:covered-table-cell/>
          <table:covered-table-cell/>
          <table:table-cell office:value-type="float" office:value="3769" table:style-name="ce42">
            <text:p>3769</text:p>
          </table:table-cell>
          <table:table-cell office:value-type="string" table:style-name="ce17">
            <text:p>若線上資料庫為電子期刊資料庫，請問是在電子資料中算一種資料庫，還是算在期刊的電子期刊的種數，又或者可以重覆計算？</text:p>
          </table:table-cell>
          <table:table-cell office:value-type="string" table:style-name="ce84">
            <text:p>因電子期刊與線上及光碟資料庫之性質並不相同，各採計乙次。</text:p>
          </table:table-cell>
          <table:table-cell table:style-name="ce33"/>
          <table:table-cell table:number-columns-repeated="16378" table:style-name="ce51"/>
        </table:table-row>
        <table:table-row table:style-name="ro8">
          <table:covered-table-cell/>
          <table:covered-table-cell/>
          <table:table-cell office:value-type="float" office:value="3769" table:style-name="ce42">
            <text:p>3769</text:p>
          </table:table-cell>
          <table:table-cell office:value-type="string" table:style-name="ce17">
            <text:p>請問若線上資料庫為電子書資料庫，則同理填報光碟資料庫時電子書冊數也需各採計乙次嗎？</text:p>
            <text:p>例如，新訂一個電子書資料庫收錄1000本全文電子書，則填報光碟資料庫新增為1時，也需另填報新增電子書冊數為1000冊嗎？</text:p>
          </table:table-cell>
          <table:table-cell office:value-type="string" table:style-name="ce84">
            <text:p>請學校依現行表冊定義，請以“冊”數進行填報。</text:p>
          </table:table-cell>
          <table:table-cell table:style-name="ce33"/>
          <table:table-cell table:number-columns-repeated="16378" table:style-name="ce51"/>
        </table:table-row>
        <table:table-row table:style-name="ro16">
          <table:covered-table-cell/>
          <table:covered-table-cell/>
          <table:table-cell office:value-type="float" office:value="3592" table:style-name="ce42">
            <text:p>3592</text:p>
          </table:table-cell>
          <table:table-cell office:value-type="string" table:style-name="ce17">
            <text:p>想請問表5-1 「全年線上及光碟資料庫檢索人次」此項目中的檢索計算方式是指</text:p>
            <text:p>1、登入資料庫的整合查詢介面就算一次?<text:s/></text:p>
            <text:p>2、登入個別資料庫介面才算一次 ?<text:s/></text:p>
            <text:p>3、有鍵入關鍵詞進行檢索查詢或點入列表文章才算一次?<text:s/></text:p>
            <text:p>4、有進行下載資料才算一次 ?</text:p>
            <text:p>不同方式算出來的數據差別很大，想確認檢索人次的計算定義為何？</text:p>
          </table:table-cell>
          <table:table-cell office:value-type="string" table:style-name="ce84">
            <text:p>與評鑑工作小組確認後回覆如下：</text:p>
            <text:p>請計算至線上或光碟資料庫中進行檢索查詢之次數。</text:p>
            <text:p>(以每一次檢索需求送至伺服器之紀錄為主)</text:p>
            <text:p>因各校圖書資料系統並不相同，若無法統計「線上或光碟資料庫(含電子書及電子期刊)檢索人次」，則請以線上登錄使用人數計算。</text:p>
            <text:p>註：統計分式，請依貴校資料庫所能提供之統計數據為主。</text:p>
          </table:table-cell>
          <table:table-cell table:style-name="ce33"/>
          <table:table-cell table:number-columns-repeated="16378" table:style-name="ce51"/>
        </table:table-row>
        <table:table-row table:style-name="ro10">
          <table:covered-table-cell/>
          <table:covered-table-cell/>
          <table:table-cell office:value-type="float" office:value="3587" table:style-name="ce42">
            <text:p>3587</text:p>
          </table:table-cell>
          <table:table-cell office:value-type="string" table:style-name="ce17">
            <text:p>我想確認表<text:span text:style-name="T2">5-1中「全年借書人次」與「全年圖書借閱冊數」，是否有將「續借人次」與「續借數」納入此統計中？</text:span></text:p>
          </table:table-cell>
          <table:table-cell office:value-type="string" table:style-name="ce84">
            <text:p>與評鑑工作小組確認後回覆如下：</text:p>
            <text:p>「續借人次」可列入「全年借書人次」。</text:p>
            <text:p>「續借數」可列入「全年圖書借閱冊數」。</text:p>
          </table:table-cell>
          <table:table-cell table:style-name="ce33"/>
          <table:table-cell table:number-columns-repeated="16378" table:style-name="ce51"/>
        </table:table-row>
        <table:table-row table:style-name="ro6">
          <table:covered-table-cell/>
          <table:covered-table-cell/>
          <table:table-cell office:value-type="float" office:value="3259" table:style-name="ce42">
            <text:p>3259</text:p>
          </table:table-cell>
          <table:table-cell office:value-type="string" table:style-name="ce17">
            <text:p>表<text:span text:style-name="T2">5-1學校各類圖書資分布資料表，加入技職體系聯盟可使的用電子書及電子期刊，此部份應屬新購或受贈？</text:span></text:p>
          </table:table-cell>
          <table:table-cell office:value-type="string" table:style-name="ce84">
            <text:p>若貴校針對此情形者，有提供出資者，則選填「新增」，反之請填「受贈」。</text:p>
          </table:table-cell>
          <table:table-cell table:style-name="ce33"/>
          <table:table-cell table:number-columns-repeated="16378" table:style-name="ce51"/>
        </table:table-row>
        <table:table-row table:style-name="ro7">
          <table:covered-table-cell/>
          <table:covered-table-cell/>
          <table:table-cell office:value-type="float" office:value="2675" table:style-name="ce42">
            <text:p>2675</text:p>
          </table:table-cell>
          <table:table-cell office:value-type="string" table:style-name="ce17">
            <text:p>請問在表<text:span text:style-name="T2">5-1中填列之「非書資料」是否包含圖書所附贈之光碟？</text:span></text:p>
          </table:table-cell>
          <table:table-cell office:value-type="string" table:style-name="ce84">
            <text:p>與評鑑工作小組確認後，此部分不列入非書資料，與原圖書合併以<text:span text:style-name="T15">1冊計算。</text:span></text:p>
          </table:table-cell>
          <table:table-cell table:style-name="ce33"/>
          <table:table-cell table:number-columns-repeated="16378" table:style-name="ce51"/>
        </table:table-row>
        <table:table-row table:number-rows-repeated="1048567" table:style-name="ro4">
          <table:table-cell table:number-columns-repeated="16384"/>
        </table:table-row>
      </table:table>
      <table:table table:name="5-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2" table:style-name="ce111">
            <text:p>表5-2</text:p>
            <text:p>圖書館經費資源表</text:p>
          </table:table-cell>
          <table:table-cell office:value-type="string" table:number-columns-spanned="1" table:number-rows-spanned="2" table:style-name="ce111">
            <text:p>圖書館</text:p>
          </table:table-cell>
          <table:table-cell office:value-type="float" office:value="4132" table:style-name="ce22">
            <text:p>4132</text:p>
          </table:table-cell>
          <table:table-cell office:value-type="string" table:style-name="ce24">
            <text:p>圖書館經費資源表之業務費是否包括「工讀生薪資」<text:span text:style-name="T2">?</text:span></text:p>
          </table:table-cell>
          <table:table-cell office:value-type="string" table:style-name="ce50">
            <text:p>工讀生薪資認列應視學校之<text:span text:style-name="T15">"業務費"項目下，是否列有工讀生薪資來判斷，若有，則填入"業務費"，若無，則請列入"其他經費"。</text:span></text:p>
          </table:table-cell>
          <table:table-cell table:style-name="ce24"/>
          <table:table-cell table:number-columns-repeated="16378" table:style-name="ce51"/>
        </table:table-row>
        <table:table-row table:style-name="ro7">
          <table:covered-table-cell/>
          <table:covered-table-cell/>
          <table:table-cell office:value-type="float" office:value="3259" table:style-name="ce43">
            <text:p>3259</text:p>
          </table:table-cell>
          <table:table-cell office:value-type="string" table:style-name="ce81">
            <text:p>是否需將圖書館主管或職員之薪資填入此表人事費？</text:p>
          </table:table-cell>
          <table:table-cell office:value-type="string" table:style-name="ce82">
            <text:p>若圖書館主管及職員之薪資已歸為全校統籌者，則無需填報於此表。</text:p>
          </table:table-cell>
          <table:table-cell table:style-name="ce24"/>
          <table:table-cell table:number-columns-repeated="16378" table:style-name="ce51"/>
        </table:table-row>
        <table:table-row table:number-rows-repeated="1048573" table:style-name="ro4">
          <table:table-cell table:number-columns-repeated="16384"/>
        </table:table-row>
      </table:table>
      <table:table table:name="5-2-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2" table:style-name="ce111">
            <text:p>表5-2-1圖書館人力資源表</text:p>
          </table:table-cell>
          <table:table-cell office:value-type="string" table:number-columns-spanned="1" table:number-rows-spanned="2" table:style-name="ce111">
            <text:p>圖書館</text:p>
          </table:table-cell>
          <table:table-cell office:value-type="float" office:value="3475" table:style-name="ce42">
            <text:p>3475</text:p>
          </table:table-cell>
          <table:table-cell office:value-type="string" table:style-name="ce11">
            <text:p>關於工讀人力的填報應如何計算？或是非屬正式人力，即不列入填報呢？</text:p>
            <text:p>如圖書館志工，即非屬正式人力，但因其性質特殊，到館服務時間也不一，又應如何統計？</text:p>
          </table:table-cell>
          <table:table-cell office:value-type="string" table:style-name="ce62">
            <text:p>若工讀人力非符合各分類之收集範圍，且為圖書館之使用人力，則填報其他。</text:p>
            <text:p>若為圖書館之人力資源，即可填報，請以人數統計。非屬技工等欄位定義，請填報“其他”。</text:p>
          </table:table-cell>
          <table:table-cell table:style-name="ce11"/>
          <table:table-cell table:number-columns-repeated="16378" table:style-name="ce51"/>
        </table:table-row>
        <table:table-row table:style-name="ro7">
          <table:covered-table-cell/>
          <table:covered-table-cell/>
          <table:table-cell office:value-type="float" office:value="3246" table:style-name="ce42">
            <text:p>3246</text:p>
          </table:table-cell>
          <table:table-cell office:value-type="string" table:style-name="ce11">
            <text:p>若人力來自於教學卓越計畫經費，是否可列入此表？</text:p>
          </table:table-cell>
          <table:table-cell office:value-type="string" table:style-name="ce62">
            <text:p>相關單位尚未列示此限制條件，因此貴校若符合此表定義者，即可填報。</text:p>
          </table:table-cell>
          <table:table-cell table:style-name="ce11"/>
          <table:table-cell table:number-columns-repeated="16378" table:style-name="ce51"/>
        </table:table-row>
        <table:table-row table:number-rows-repeated="1048573" table:style-name="ro4">
          <table:table-cell table:number-columns-repeated="16384"/>
        </table:table-row>
      </table:table>
      <table:table table:name="5-3"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
          <table:table-cell office:value-type="string" table:number-columns-spanned="1" table:number-rows-spanned="3" table:style-name="ce111">
            <text:p>表5-3電子計算機中心經費資料表</text:p>
          </table:table-cell>
          <table:table-cell office:value-type="string" table:number-columns-spanned="1" table:number-rows-spanned="3" table:style-name="ce111">
            <text:p>資教中心</text:p>
          </table:table-cell>
          <table:table-cell office:value-type="float" office:value="4361" table:style-name="ce22">
            <text:p>4361</text:p>
          </table:table-cell>
          <table:table-cell office:value-type="string" table:style-name="ce24">
            <text:p>1.電子計算機中心經費包含哪些經費來源？</text:p>
            <text:p>如學校款、獎補款(填表期間為99.8.1~100.7.31是否即為本校99下、100上之獎補經費)</text:p>
            <text:p>2.其他經費指哪些？</text:p>
            <text:p>如工讀費、差旅費等編列在業務單位者，是否可列為其他經費？</text:p>
          </table:table-cell>
          <table:table-cell office:value-type="string" table:style-name="ce50">
            <text:p>1.請貴校依據「決算書」內容進行填列。</text:p>
            <text:p>2.依「決算書」為主，不屬業務費、設備費、圖畫資料費，其他皆屬之。</text:p>
          </table:table-cell>
          <table:table-cell table:style-name="ce24"/>
          <table:table-cell table:number-columns-repeated="16378" table:style-name="ce51"/>
        </table:table-row>
        <table:table-row table:style-name="ro10">
          <table:covered-table-cell/>
          <table:covered-table-cell/>
          <table:table-cell office:value-type="string" table:style-name="ce22">
            <text:p>mail</text:p>
          </table:table-cell>
          <table:table-cell office:value-type="string" table:style-name="ce24">
            <text:p>表5-3電子計算機中心經費資料表中，本校資教中心維修費為經常門經費一種，亦不屬業務費，但表9-2-7於98學年表冊定義業務費是包含維修費及工讀費，故請教表5-3係填列於業務費或是其他經費？</text:p>
          </table:table-cell>
          <table:table-cell office:value-type="string" table:style-name="ce50">
            <text:p>表9-2-7之定義己修正，請參考本期填表手冊；另表9-2-7與表5-3請各自參考該表冊之定義及說明。</text:p>
            <text:p>所提之問題請以「決算書」之經費分配方式為填報依據。</text:p>
          </table:table-cell>
          <table:table-cell table:style-name="ce24"/>
          <table:table-cell table:number-columns-repeated="16378" table:style-name="ce51"/>
        </table:table-row>
        <table:table-row table:style-name="ro7">
          <table:covered-table-cell/>
          <table:covered-table-cell/>
          <table:table-cell office:value-type="float" office:value="4361" table:style-name="ce22">
            <text:p>4361</text:p>
          </table:table-cell>
          <table:table-cell office:value-type="string" table:style-name="ce24">
            <text:p>因本校有分為學校款項及教育部款項，若是為青輔會補助是否能列入??</text:p>
          </table:table-cell>
          <table:table-cell office:value-type="string" table:style-name="ce50">
            <text:p>若有列於「決算書」即可填列。</text:p>
          </table:table-cell>
          <table:table-cell table:style-name="ce24"/>
          <table:table-cell table:number-columns-repeated="16378" table:style-name="ce51"/>
        </table:table-row>
        <table:table-row table:number-rows-repeated="1048572" table:style-name="ro4">
          <table:table-cell table:number-columns-repeated="16384"/>
        </table:table-row>
      </table:table>
      <table:table table:name="6-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5">
          <table:table-cell office:value-type="string" table:style-name="ce33">
            <text:p>表6-1學校辦理推廣教育服務資料表</text:p>
          </table:table-cell>
          <table:table-cell office:value-type="string" table:style-name="ce24">
            <text:p>研發處</text:p>
          </table:table-cell>
          <table:table-cell office:value-type="string" table:style-name="ce23">
            <text:p>mail</text:p>
            <text:p>1009</text:p>
          </table:table-cell>
          <table:table-cell office:value-type="string" table:style-name="ce24">
            <text:p>本校文教創意產業學院所屬「華語中心」，每年開設華語研習課程供外籍人士(非本校學生)繳費修習，請問為外籍人士開設的華語研習班課程可以填入表6-1學校辦理推廣教育服務之非學分班嗎？</text:p>
          </table:table-cell>
          <table:table-cell office:value-type="string" table:style-name="ce80">
            <text:p>實際開設非學分班推廣教育課程，課程為外籍人士開設之華語研習班課程亦可認列填報。</text:p>
            <text:p>•推廣教育「非學分班」學員資格由各校定之。</text:p>
            <text:p>•推廣教育「學分班學員」，資格須符合「專科以上學校推廣教育實施辦法」之規定。</text:p>
          </table:table-cell>
          <table:table-cell table:style-name="ce24"/>
          <table:table-cell table:number-columns-repeated="16378" table:style-name="ce54"/>
        </table:table-row>
        <table:table-row table:number-rows-repeated="1048574" table:style-name="ro4">
          <table:table-cell table:number-columns-repeated="16384"/>
        </table:table-row>
      </table:table>
      <table:table table:name="6-2(105_03_16)"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9" table:style-name="ce111">
            <text:p>表6-2非由教師承接之產學合作資料表</text:p>
          </table:table-cell>
          <table:table-cell office:value-type="string" table:number-columns-spanned="1" table:number-rows-spanned="9" table:style-name="ce112">
            <text:p>研發處</text:p>
          </table:table-cell>
          <table:table-cell office:value-type="string" table:style-name="ce22">
            <text:p>mail</text:p>
            <text:p>0329</text:p>
          </table:table-cell>
          <table:table-cell office:value-type="string" table:style-name="ce24">
            <text:p>本校與中華企業資源規劃協會簽訂ERP專業認證合作備忘錄(如附件)，請教是否可視同簽訂合約填報於表1-8或6-2？</text:p>
          </table:table-cell>
          <table:table-cell office:value-type="string" table:style-name="ce50">
            <text:p>經應用單位協調確認:</text:p>
            <text:p>合作備忘錄因非正式簽約文件不納入認列填報，建請學校簽訂正式合約後再行填報。</text:p>
          </table:table-cell>
          <table:table-cell table:style-name="ce24"/>
          <table:table-cell table:number-columns-repeated="16378" table:style-name="ce51"/>
        </table:table-row>
        <table:table-row table:style-name="ro11">
          <table:covered-table-cell/>
          <table:covered-table-cell/>
          <table:table-cell office:value-type="string" table:style-name="ce22">
            <text:p>mail</text:p>
            <text:p>0321</text:p>
          </table:table-cell>
          <table:table-cell office:value-type="string" table:style-name="ce24">
            <text:p>表6-2「專案類型」欄位中，「政府-產學計畫」中舉的範例有經濟部的「學界協助中小企業科技關懷計畫」，但本校與財團法人金屬工業研究發展中心簽訂「學界協助中小企業科技關懷計畫」（合約詳見附件），雖該單位隸屬經濟部，但由於表冊定義財團法人屬於「其他單位」(請見該表定義補充說明)，故請教本校該計畫應填報為，「政府-產學計畫」或是「其他單位-產學計畫」？</text:p>
          </table:table-cell>
          <table:table-cell office:value-type="string" table:style-name="ce50">
            <text:p>依合約及主要經費來源單位為主，經費來源如為財團法人金屬工業研究發展中心撥款予本校，為「其他單位-產學計畫」，如為「經濟部」撥款予本校，可填報「政府-產學計畫」</text:p>
          </table:table-cell>
          <table:table-cell table:style-name="ce24"/>
          <table:table-cell table:number-columns-repeated="16378" table:style-name="ce51"/>
        </table:table-row>
        <table:table-row table:style-name="ro10">
          <table:covered-table-cell/>
          <table:covered-table-cell/>
          <table:table-cell office:value-type="string" table:style-name="ce22">
            <text:p>skype</text:p>
            <text:p>0306</text:p>
          </table:table-cell>
          <table:table-cell office:value-type="string" table:style-name="ce24">
            <text:p>推廣教育中心去年101年9~11月曾辦理行政院勞工委員會職訓局產業人才投資方案計畫，學員全額自費報名來本校上課，但結訓後由政府補助學員八成學費，請問這樣的情況是否屬不必填表呢？</text:p>
          </table:table-cell>
          <table:table-cell office:value-type="string" table:style-name="ce50">
            <text:p>如果金額是由學校再分別交給學生，即可填報，若為勞委會直接匯給學生即不建議</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ext:p>0227</text:p>
          </table:table-cell>
          <table:table-cell office:value-type="string" table:style-name="ce24">
            <text:p>新增「計畫主持人類型」欄位，如以學校名義承接計畫(如：教學卓越計畫)，由校長或教務長掛名擔任計畫主持人，應選何選項填報？</text:p>
          </table:table-cell>
          <table:table-cell office:value-type="string" table:style-name="ce50">
            <text:p>如為學校名義承接計畫(如：教學卓越計畫)，「計畫主持人類型」欄位選填「學校」。</text:p>
          </table:table-cell>
          <table:table-cell table:style-name="ce24"/>
          <table:table-cell table:number-columns-repeated="16378" table:style-name="ce51"/>
        </table:table-row>
        <table:table-row table:style-name="ro8">
          <table:covered-table-cell/>
          <table:covered-table-cell/>
          <table:table-cell office:value-type="string" table:style-name="ce22">
            <text:p>mail</text:p>
            <text:p>0423</text:p>
          </table:table-cell>
          <table:table-cell office:value-type="string" table:style-name="ce24">
            <text:p>本校請教「台南市北區大港社區發展協會」、「南台灣表演藝術發展協會」、「基督教中華循理會高雄教會-青年牧區」、「嘉義市人文關懷協會」以上4單位皆有「統一編號」，是否不屬於非營利機構？故可不認列為「其他單位」嗎？</text:p>
          </table:table-cell>
          <table:table-cell office:value-type="string" table:style-name="ce50">
            <text:p>煩徑向所列單位確認是否屬「非營利機構」；因統一編構非主要判別因素。</text:p>
          </table:table-cell>
          <table:table-cell table:style-name="ce24"/>
          <table:table-cell table:number-columns-repeated="16378" table:style-name="ce51"/>
        </table:table-row>
        <table:table-row table:style-name="ro3">
          <table:covered-table-cell/>
          <table:covered-table-cell/>
          <table:table-cell office:value-type="string" table:style-name="ce22">
            <text:p>mail</text:p>
            <text:p>0326</text:p>
          </table:table-cell>
          <table:table-cell office:value-type="string" table:style-name="ce24">
            <text:p>本校辦理教育部學海惜珠計畫，教育部補助經費240000元，本校自籌款為90000元，請問「次要經費來源名稱」欄位，是否該填入“文藻外語學院”呢？</text:p>
          </table:table-cell>
          <table:table-cell office:value-type="string" table:style-name="ce50">
            <text:p>如係二個以上單位補助，貴校又係次要補助者，即可填報。</text:p>
          </table:table-cell>
          <table:table-cell table:style-name="ce24"/>
          <table:table-cell table:number-columns-repeated="16378" table:style-name="ce51"/>
        </table:table-row>
        <table:table-row table:style-name="ro16">
          <table:covered-table-cell/>
          <table:covered-table-cell/>
          <table:table-cell office:value-type="string" table:style-name="ce22">
            <text:p>mail</text:p>
            <text:p>0314</text:p>
          </table:table-cell>
          <table:table-cell office:value-type="string" table:style-name="ce24">
            <text:p>本校獲教育部核定補助「100學年度技專校院開設學生校外實習課程計畫」、「100學年度技專校院遴聘業界專家協同教學計畫」及「100學年度跨領域學位學程及學分學程」，請教是否可填報於表6-2嗎？如果可以填報，「專案類型」欄位請教是選「教育部-計畫型獎助案」嗎？</text:p>
          </table:table-cell>
          <table:table-cell office:value-type="string" table:style-name="ce50">
            <text:p>100學年度技專校院開設學生校外實習課程計畫」及「100學年度技專校院遴聘業界專家協同教學計畫」，可填入"教育部計畫型獎助案"類型。</text:p>
            <text:p><text:s text:c="3"/>「100學年度跨領域學位學程及學分學程」若為補助在籍學生為主要對象之人才培育相關計畫等非技術研發之案件，獎補助不予列計；但該表另有評鑑單位及產學合作資訊網等單位使用，故請將該計畫填至 " 政府-其他案件 " 類型。</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ext:p>0314</text:p>
          </table:table-cell>
          <table:table-cell office:value-type="string" table:style-name="ce24">
            <text:p>本校獲行政院勞工委員會核定補助100大專校院辦理就業學程計畫(如附件「100就業學程」)，其中獲補助「城市行銷專案管理人才培訓學程」、「專利翻譯學程」、「數位傳播人才培育學程」3個學程，請教本校是否可於表6-2填報3筆或是僅能填報1筆100大專校院辦理就業學程計畫？</text:p>
          </table:table-cell>
          <table:table-cell office:value-type="string" table:style-name="ce50">
            <text:p>若此3個學程各自有由勞工委員會核定之補助金額，則可分為3筆填報；反之，則請填報一筆</text:p>
          </table:table-cell>
          <table:table-cell table:style-name="ce24"/>
          <table:table-cell table:number-columns-repeated="16378" table:style-name="ce51"/>
        </table:table-row>
        <table:table-row table:style-name="ro25">
          <table:covered-table-cell/>
          <table:covered-table-cell/>
          <table:table-cell office:value-type="string" table:style-name="ce22">
            <text:p>mail</text:p>
            <text:p>0316</text:p>
          </table:table-cell>
          <table:table-cell office:value-type="string" table:style-name="ce24">
            <text:p>本校辦理產業學院契合人才培育專班之專案類型為何？</text:p>
          </table:table-cell>
          <table:table-cell office:value-type="string" table:style-name="ce50">
            <text:p>依據「教育部補助訂 科技大學及技術學院辦理產業學院計畫實施要點」之「產業學院」建議應屬於「教育部-計畫型獎助案」</text:p>
            <text:p>　如欲填報「政府-產學計畫」，須符合下 列2項條件其中之一，始可填報為政 府部門產學合作計畫：</text:p>
            <text:p>（1）該計畫有業界參與且實際進行產業技術(包含服務、經營模式創新等廣義的技 術類型)的研發工作。「政府部門資助產學合作計畫」請參閱下表 所列，若有不在下表列之計畫者，請依上述條件自行認列。</text:p>
            <text:p>（2)該計畫無業界參與，為學校提供政府機關所須之 技術或服務，該項技術或服務須有專業知識隱含其中，並具有直接促進各類產業發展之效應，為一般社會 大眾無法提供之專業技術或服務。</text:p>
            <text:p/>
          </table:table-cell>
          <table:table-cell office:value-type="string" table:style-name="ce24">
            <text:p>104學年度第二學期(105.03.16)</text:p>
          </table:table-cell>
          <table:table-cell table:number-columns-repeated="16378" table:style-name="ce51"/>
        </table:table-row>
        <table:table-row table:number-rows-repeated="1048566" table:style-name="ro4">
          <table:table-cell table:number-columns-repeated="16384"/>
        </table:table-row>
      </table:table>
      <table:table table:name="6-3(103_10_15)" table:style-name="ta2">
        <table:table-column table:style-name="co1" table:default-cell-style-name="ce40"/>
        <table:table-column table:style-name="co7" table:default-cell-style-name="ce40"/>
        <table:table-column table:style-name="co19" table:default-cell-style-name="ce40"/>
        <table:table-column table:style-name="co20" table:default-cell-style-name="ce40"/>
        <table:table-column table:style-name="co21" table:default-cell-style-name="ce40"/>
        <table:table-column table:style-name="co6" table:number-columns-repeated="16379" table:default-cell-style-name="ce40"/>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number-columns-spanned="1" table:number-rows-spanned="9" table:style-name="ce111">
            <text:p>6-3學校辦理國內及國際合作與交流資料表</text:p>
          </table:table-cell>
          <table:table-cell office:value-type="string" table:number-columns-spanned="1" table:number-rows-spanned="9" table:style-name="ce111">
            <text:p>國合中心</text:p>
          </table:table-cell>
          <table:table-cell office:value-type="string" table:style-name="ce32">
            <text:p>電話</text:p>
            <text:p>103.10.15</text:p>
          </table:table-cell>
          <table:table-cell office:value-type="string" table:style-name="ce55">
            <text:p>表6-3「合作機構所提供經費」及「學校配合補助之金額」欄位之定義，例如：本校學生出國交流經費部分由教育部學海飛揚計畫支應、部分由本校補助，部分由學生自費，請問該如何填報？</text:p>
          </table:table-cell>
          <table:table-cell office:value-type="string" table:style-name="ce55">
            <text:p>教育部補助部分計入「合作機構所提供經費」，學校補助及學生自費(先繳入學校帳戶)部分則計入「學校配合補助之金額」。</text:p>
          </table:table-cell>
          <table:table-cell office:value-type="float" office:value="103" table:style-name="ce24">
            <text:p>103</text:p>
          </table:table-cell>
          <table:table-cell table:number-columns-repeated="16378" table:style-name="ce51"/>
        </table:table-row>
        <table:table-row table:style-name="ro10">
          <table:covered-table-cell/>
          <table:covered-table-cell/>
          <table:table-cell office:value-type="string" table:style-name="ce22">
            <text:p>mail</text:p>
          </table:table-cell>
          <table:table-cell office:value-type="string" table:style-name="ce24">
            <text:p>表6-3已新增「國別/地區」欄位，此表單是否仍以「校」為單位？本校不同單位是否可填報同一國家多筆資料？(如英文系、外教系皆可填報與「美國」交流資料)，是否會因此覆蓋彼此填報之資料？</text:p>
          </table:table-cell>
          <table:table-cell office:value-type="string" table:style-name="ce50">
            <text:p>表6-3依教育部指示將「國內或國外」變更為「國別/地區」，不會影嚮學校辦理國內及國際合作與交流資料之填報，仍以「校」為單位。</text:p>
          </table:table-cell>
          <table:table-cell table:style-name="ce24"/>
          <table:table-cell table:number-columns-repeated="16378" table:style-name="ce51"/>
        </table:table-row>
        <table:table-row table:style-name="ro24">
          <table:covered-table-cell/>
          <table:covered-table-cell/>
          <table:table-cell office:value-type="float" office:value="4171" table:style-name="ce22">
            <text:p>4171</text:p>
          </table:table-cell>
          <table:table-cell office:value-type="string" table:style-name="ce24">
            <text:p>「5.本校主持跨校研究計畫件數」欄位：若國科會計畫有與他校合作，並且備有「公文、同意書或合約書」等之佐證資料者，則可填寫本表。</text:p>
            <text:p>因此，若國科會計畫核定清單中明列本校與他校教師為計畫主持人及共同主持人，則可將核定清單視為有效力之佐證，列入件數計算。</text:p>
            <text:p>「6.本校人員交流」欄位：若教師承接國科會計畫後，又將子計畫分給其他學校承接，則若此國科會計畫有簽訂合約、同意書或協同書…等，並有實質的校際合作，即可填寫表6-3。</text:p>
            <text:p>因此，僅有說明之情況：「將子計畫分給其他學校承接」，才計算為交流人次。</text:p>
            <text:p>國科會計畫核定清單中明列本校與他校教師為計畫主持人及共同主持人，無論是否將</text:p>
            <text:p>子計畫分給其他學校承接或承接其他學校分給之子計畫(國科會補助經費轉撥他校或他校轉撥國科會補助經費至本校)，皆須將國科會(或其他機構、廠商)所補助之計畫經費總金額列入「合作機構所提供的經費之金額總數」。</text:p>
          </table:table-cell>
          <table:table-cell office:value-type="string" table:style-name="ce50">
            <text:p>1. 是</text:p>
            <text:p>2. 若兩校教師合作此國科會計畫，且此國科會計畫有簽訂合約、同意書或協同書...等，並有實質的校際合作，即可填寫表6-3。</text:p>
            <text:p>3. 合作機構所提供的經費之金額總數」欄位：A.教育部(或其他機構、廠商)、他校其他學校配合補助之金額..等所提供之經費，可列入「合作機構所提供的經費之金額總數」；B.請填寫合作學校所提供之經費總額。</text:p>
            <text:p>「10.辦理校際合作經費」欄位：辦理校際合作經費總額=「合作機構所提供的經費之金額總數」+「學校配合補助之金額總數」。</text:p>
            <text:p>因此合作機構經費金額總數包含教育部(或其他機構、廠商)，因此須將國科會所補助之計畫經費列入合作機構經費金額總數。</text:p>
          </table:table-cell>
          <table:table-cell table:style-name="ce24"/>
          <table:table-cell table:number-columns-repeated="16378" table:style-name="ce51"/>
        </table:table-row>
        <table:table-row table:style-name="ro7">
          <table:covered-table-cell/>
          <table:covered-table-cell/>
          <table:table-cell office:value-type="float" office:value="4285" table:style-name="ce22">
            <text:p>4285</text:p>
          </table:table-cell>
          <table:table-cell office:value-type="string" table:style-name="ce24">
            <text:p>若大陸地區學校學生或有與本校簽訂姐妹校之大陸學生來校交流或就讀是否可列入人員交流？</text:p>
          </table:table-cell>
          <table:table-cell office:value-type="string" table:style-name="ce50">
            <text:p>可認列</text:p>
          </table:table-cell>
          <table:table-cell table:style-name="ce24"/>
          <table:table-cell table:number-columns-repeated="16378" table:style-name="ce51"/>
        </table:table-row>
        <table:table-row table:style-name="ro6">
          <table:covered-table-cell/>
          <table:covered-table-cell/>
          <table:table-cell office:value-type="float" office:value="4224" table:style-name="ce22">
            <text:p>4224</text:p>
          </table:table-cell>
          <table:table-cell office:value-type="string" table:style-name="ce24">
            <text:p>請問本校主持跨校研究欄位，其填寫原則是(1)一定是要跟姐妹校的跨校研究?(2)不是姐妹校，但有合約書的即可?</text:p>
          </table:table-cell>
          <table:table-cell office:value-type="string" table:style-name="ce50">
            <text:p>有合作之實且須有雙方學校簽訂之校際合約或其他具效力資料，佐証雙方學校具有合作關係之證明文件。</text:p>
          </table:table-cell>
          <table:table-cell table:style-name="ce24"/>
          <table:table-cell table:number-columns-repeated="16378" table:style-name="ce51"/>
        </table:table-row>
        <table:table-row table:style-name="ro5">
          <table:covered-table-cell/>
          <table:covered-table-cell/>
          <table:table-cell office:value-type="float" office:value="4208" table:style-name="ce22">
            <text:p>4208</text:p>
          </table:table-cell>
          <table:table-cell office:value-type="string" table:style-name="ce24">
            <text:p>1.若為計畫下的子計畫已經完成，是否可填報？</text:p>
            <text:p>2.若有跨區間的情況，基準是起始日還是結束日？</text:p>
          </table:table-cell>
          <table:table-cell office:value-type="string" table:style-name="ce50">
            <text:p>1.請依照填報區間填入。</text:p>
            <text:p>2.＊跨年度（一年期）計畫，請以專案起始日落於填寫區間，可認列採計乙次為基準點。</text:p>
            <text:p>＊跨年度（多年期）計畫，請以專案起始日落於填寫區間，依專案期別逐年認列，意即若專案為3年期計畫，則可分3年填寫。</text:p>
          </table:table-cell>
          <table:table-cell table:style-name="ce24"/>
          <table:table-cell table:number-columns-repeated="16378" table:style-name="ce51"/>
        </table:table-row>
        <table:table-row table:style-name="ro8">
          <table:covered-table-cell/>
          <table:covered-table-cell/>
          <table:table-cell office:value-type="string" table:style-name="ce42">
            <text:p>mail</text:p>
          </table:table-cell>
          <table:table-cell office:value-type="string" table:style-name="ce11">
            <text:p>請教該表是以「校」為單位填報「國內」、「國外」交流資料嗎？該表如果由各系所填報資料，系所填報新資料會不會覆蓋其他系所填報之資料？</text:p>
          </table:table-cell>
          <table:table-cell office:value-type="string" table:style-name="ce79">
            <text:p>請貴校進入系統後查看權限管理的校內帳號一覽表，頁面上方即會顯示系所單位可控管表冊之清單，除此些開放表冊之外的表單不建議一級單位給予帳號讓系所各自填寫，容易使系與系在填寫時資料發生更動狀況。</text:p>
          </table:table-cell>
          <table:table-cell table:style-name="ce24"/>
          <table:table-cell table:number-columns-repeated="16378" table:style-name="ce51"/>
        </table:table-row>
        <table:table-row table:style-name="ro5">
          <table:covered-table-cell/>
          <table:covered-table-cell/>
          <table:table-cell office:value-type="float" office:value="4208" table:style-name="ce22">
            <text:p>4208</text:p>
          </table:table-cell>
          <table:table-cell office:value-type="string" table:style-name="ce24">
            <text:p>１．合作校數：本校與海外多所學校簽訂合作協議書，９９學年度雖無實際合作成果，但合約書仍在效期內是否可認列？</text:p>
            <text:p>２．姊妹校間參訪,商談合作計畫是否可認列交流人數？</text:p>
          </table:table-cell>
          <table:table-cell office:value-type="string" table:style-name="ce50">
            <text:p>1.如表冊定義中範例：與國內外學校之校際合作共有20間，其中僅與部份學校進行互動4間，則合作校數請填入20間。</text:p>
            <text:p>2.‧請填寫以在"校際合作"之基礎下，「學生交流」、「教師交流」、「其他」、「辦理國外校際合作引進之外國籍學生人數」之本校人員實際交流人次。</text:p>
          </table:table-cell>
          <table:table-cell table:style-name="ce24"/>
          <table:table-cell table:number-columns-repeated="16378" table:style-name="ce51"/>
        </table:table-row>
        <table:table-row table:style-name="ro2">
          <table:covered-table-cell/>
          <table:covered-table-cell/>
          <table:table-cell office:value-type="float" office:value="4171" table:style-name="ce42">
            <text:p>4171</text:p>
          </table:table-cell>
          <table:table-cell office:value-type="string" table:style-name="ce11">
            <text:p>1.國科會計畫中共同主持人是跨校教師，是否列入合作計畫中?</text:p>
            <text:p>如：主持人：輔英科大教師</text:p>
            <text:p>　　共同主持人：長庚大學教師</text:p>
            <text:p>2.第1個問題延續，若共同主持人是跨校教師，亦合作機構所提供費為0，國科會毋需配合款，辦理校際合作經費也為0。是否這樣計算?</text:p>
          </table:table-cell>
          <table:table-cell office:value-type="string" table:style-name="ce62">
            <text:p>1.可列入。</text:p>
            <text:p>2.是的。</text:p>
          </table:table-cell>
          <table:table-cell table:style-name="ce24"/>
          <table:table-cell table:number-columns-repeated="16378" table:style-name="ce51"/>
        </table:table-row>
        <table:table-row table:number-rows-repeated="1048566" table:style-name="ro12">
          <table:table-cell table:number-columns-repeated="16384"/>
        </table:table-row>
      </table:table>
      <table:table table:name="6-4(104_04_0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8">
          <table:table-cell office:value-type="string" table:number-columns-spanned="1" table:number-rows-spanned="10" table:style-name="ce112">
            <text:p>表6-4</text:p>
            <text:p>教師交流人員名冊</text:p>
          </table:table-cell>
          <table:table-cell office:value-type="string" table:number-columns-spanned="1" table:number-rows-spanned="10" table:style-name="ce112">
            <text:p>國合中心</text:p>
          </table:table-cell>
          <table:table-cell office:value-type="string" table:style-name="ce21">
            <text:p>mail 0401</text:p>
          </table:table-cell>
          <table:table-cell office:value-type="string" table:style-name="ce78">
            <text:p>本校辦理一場「2014年馬來西亞華語文教師來臺研習培訓」活動，培訓學員來自馬來西亞各學校(名單如附件)，該活動亦獲得教育部之補助(公文如附件)，請問該活動是否能以「辦理短期研習」類型填入表6-4？</text:p>
            <text:p/>
          </table:table-cell>
          <table:table-cell office:value-type="string" table:style-name="ce78">
            <text:p>可認列填報於表6-4，「國外赴國內」：期間學校邀請國外教師至貴校進行講學/演講/短期研習等。</text:p>
          </table:table-cell>
          <table:table-cell office:value-type="float" office:value="103" table:style-name="ce77">
            <text:p>103</text:p>
          </table:table-cell>
          <table:table-cell table:number-columns-repeated="16378"/>
        </table:table-row>
        <table:table-row table:style-name="ro3">
          <table:covered-table-cell/>
          <table:covered-table-cell/>
          <table:table-cell office:value-type="string" table:style-name="ce21">
            <text:p>mail</text:p>
            <text:p>0111</text:p>
          </table:table-cell>
          <table:table-cell office:value-type="string" table:style-name="ce74">
            <text:p>表6-4如僅蒐集教學單位教師交流之資料，並無法一窺學校進行教師交流之全貌，建議開放及採計學校行政單位填報教師交流之資料，謝謝！</text:p>
          </table:table-cell>
          <table:table-cell office:value-type="string" table:style-name="ce75">
            <text:p>該項問題，已詢問台評會；僅針對教學單位之教師蒐集。非教學單位之資料，台評會無法採用，謝謝。</text:p>
          </table:table-cell>
          <table:table-cell table:style-name="ce24"/>
          <table:table-cell table:number-columns-repeated="16378" table:style-name="ce51"/>
        </table:table-row>
        <table:table-row table:style-name="ro2">
          <table:covered-table-cell/>
          <table:covered-table-cell/>
          <table:table-cell office:value-type="string" table:style-name="ce22">
            <text:p>mail</text:p>
            <text:p>0411</text:p>
          </table:table-cell>
          <table:table-cell office:value-type="string" table:style-name="ce24">
            <text:p>表6-4「交流類型」欄位，關於短期研習說明：短期研習之辦理，學校須為辦理一方單位，而非受邀參加對象。請教本校每年暑假皆會主動請美國聖吳甦樂學院安排一系列短期研習(如附件)，並由本校遴選教師出國參加該研習，請教「交流類型」欄位是否可選「短期研習」填報？</text:p>
          </table:table-cell>
          <table:table-cell office:value-type="string" table:style-name="ce50">
            <text:p>若 <text:s/>貴校教師以學校名義赴國外辦理短期研習，則可依表冊定義填報；若僅參加研習而非辦理一方，則請勿填報</text:p>
          </table:table-cell>
          <table:table-cell table:style-name="ce24"/>
          <table:table-cell table:number-columns-repeated="16378" table:style-name="ce51"/>
        </table:table-row>
        <table:table-row table:style-name="ro8">
          <table:covered-table-cell/>
          <table:covered-table-cell/>
          <table:table-cell office:value-type="float" office:value="4349" table:style-name="ce22">
            <text:p>4349</text:p>
          </table:table-cell>
          <table:table-cell office:value-type="string" table:style-name="ce24">
            <text:p><text:s/>共教中心老師獲邀至北京社會管理職業學院參加一學術研討會, 為師生做演講式的學術報告(發表)</text:p>
            <text:p>請問此項資料可否列入6-4之演講項目, 或應認列至其他相關表冊?如表1-10教師研討會論文資料表?</text:p>
          </table:table-cell>
          <table:table-cell office:value-type="string" table:style-name="ce50">
            <text:p>實際情形若係符合演講事實，則可填於表6-4中；若是研討會、發表論文則不可填入。</text:p>
            <text:p>另請學校卓參表1-7、1-10之定義，如符合該表定義則可填入。</text:p>
          </table:table-cell>
          <table:table-cell table:style-name="ce24"/>
          <table:table-cell table:number-columns-repeated="16378" table:style-name="ce51"/>
        </table:table-row>
        <table:table-row table:style-name="ro8">
          <table:covered-table-cell/>
          <table:covered-table-cell/>
          <table:table-cell office:value-type="float" office:value="4219" table:style-name="ce22">
            <text:p>4219</text:p>
          </table:table-cell>
          <table:table-cell office:value-type="string" table:style-name="ce24">
            <text:p>本校與大陸學校有合作於暑假期間，由2位大陸老師帶領學生到本校短期研修，但2位大陸老師整個研修過程中，僅為陪同管理大陸學生並沒有授課或陪同大陸學生上課，2位大陸老師並沒有在本校講學(演講)與參與此次的短期研習，敬問是否可填入表6-4中？</text:p>
          </table:table-cell>
          <table:table-cell office:value-type="string" table:style-name="ce50">
            <text:p>＊短期研習之辦理，學校須為辦理一方單位，而非受邀參加對象，不符合上述原則，不得認列填寫。</text:p>
            <text:p>以上之短期研習乃限教師本身參加之研習活動，請貴校確認此研修是否針對教師，若為學生的研修活動請勿填列。</text:p>
          </table:table-cell>
          <table:table-cell table:style-name="ce24"/>
          <table:table-cell table:number-columns-repeated="16378" table:style-name="ce51"/>
        </table:table-row>
        <table:table-row table:style-name="ro6">
          <table:covered-table-cell/>
          <table:covered-table-cell/>
          <table:table-cell office:value-type="float" office:value="4203" table:style-name="ce22">
            <text:p>4203</text:p>
          </table:table-cell>
          <table:table-cell office:value-type="string" table:style-name="ce24">
            <text:p>若本校教師以留職停薪方式至美國某實驗室從事交流一年，能否填列於本表?</text:p>
          </table:table-cell>
          <table:table-cell office:value-type="string" table:style-name="ce50">
            <text:p>請確認此機構是否與貴校有合作關係，若有正式契約之相關證明校際合作者，才可計入。</text:p>
          </table:table-cell>
          <table:table-cell table:style-name="ce24"/>
          <table:table-cell table:number-columns-repeated="16378" table:style-name="ce51"/>
        </table:table-row>
        <table:table-row table:style-name="ro6">
          <table:covered-table-cell/>
          <table:covered-table-cell/>
          <table:table-cell office:value-type="float" office:value="4202" table:style-name="ce22">
            <text:p>4202</text:p>
          </table:table-cell>
          <table:table-cell office:value-type="string" table:style-name="ce24">
            <text:p>請問如為中國大陸主辦之競賽，參賽隊伍則為兩岸三地之學生，是否不得填報?</text:p>
          </table:table-cell>
          <table:table-cell office:value-type="string" table:style-name="ce50">
            <text:p>獎補助小組為考量國際競賽得獎件數有加權值的計算，故學校此情況，建議選擇"全國"替代，以便資料納入計算。</text:p>
          </table:table-cell>
          <table:table-cell table:style-name="ce24"/>
          <table:table-cell table:number-columns-repeated="16378" table:style-name="ce51"/>
        </table:table-row>
        <table:table-row table:style-name="ro8">
          <table:covered-table-cell/>
          <table:covered-table-cell/>
          <table:table-cell office:value-type="string" table:style-name="ce42">
            <text:p>mail</text:p>
          </table:table-cell>
          <table:table-cell office:value-type="string" table:style-name="ce15">
            <text:p>請教本校若為研討會主辦單位，<text:span text:style-name="T4">研討會辦理所特別邀請至本校發表專題演講或論文之外國教師是否可列入填報?</text:span><text:span text:style-name="T2"><text:s/>雖兩者均名為研討會，因本校主辦之研討會，的確有實質上跨校間之教師交流，深度及廣度勢必高於專任教師個人出國發表論文。</text:span></text:p>
          </table:table-cell>
          <table:table-cell office:value-type="string" table:style-name="ce16">
            <text:p>若國外教師僅為來台參加論文發表或參與會議，請勿填報。</text:p>
          </table:table-cell>
          <table:table-cell table:style-name="ce24"/>
          <table:table-cell table:number-columns-repeated="16378" table:style-name="ce51"/>
        </table:table-row>
        <table:table-row table:style-name="ro3">
          <table:covered-table-cell/>
          <table:covered-table-cell/>
          <table:table-cell office:value-type="float" office:value="3517" table:style-name="ce42">
            <text:p>3517</text:p>
          </table:table-cell>
          <table:table-cell office:value-type="string" table:style-name="ce11">
            <text:p>本校於<text:span text:style-name="T2">98年12月21日~98年12月30日邀請國外學院教師至本校講學，由2個系科共同主辦，請問可以2個系科分別填報嗎？或是只能由1系科填報？</text:span></text:p>
          </table:table-cell>
          <table:table-cell office:value-type="string" table:style-name="ce62">
            <text:p>與獎補助工作小組確認如下：</text:p>
            <text:p>若為<text:span text:style-name="T15">2個系科共同主辦者，請擇一系選填，勿重複填報。</text:span></text:p>
          </table:table-cell>
          <table:table-cell table:style-name="ce24"/>
          <table:table-cell table:number-columns-repeated="16378" table:style-name="ce51"/>
        </table:table-row>
        <table:table-row table:style-name="ro5">
          <table:covered-table-cell/>
          <table:covered-table-cell/>
          <table:table-cell office:value-type="float" office:value="2932" table:style-name="ce43">
            <text:p>2932</text:p>
          </table:table-cell>
          <table:table-cell office:value-type="string" table:style-name="ce11">
            <text:p>1.邀請國外教師來本校擔任為期一至二天「研習會」之"講師"，請問該歸類到講學還是短期研習？</text:p>
            <text:p>2.國外學校至本校進行為期一週之「教育實習」，或是「教學觀摩」、「參訪」，且國外學校事先有發公文知會、並派帶隊老師隨同學生一同來台，請問是否可填寫表6-4？若可填寫，是否屬「短期研習」？</text:p>
          </table:table-cell>
          <table:table-cell office:value-type="string" table:style-name="ce63">
            <text:p>詢問獎補助工作小組回覆如下：</text:p>
            <text:p>1.可歸為講學。</text:p>
            <text:p>2.教育實習教學觀摩、參訪不符合表6-4之相關定義。</text:p>
          </table:table-cell>
          <table:table-cell table:style-name="ce24"/>
          <table:table-cell table:number-columns-repeated="16378" table:style-name="ce51"/>
        </table:table-row>
        <table:table-row table:number-rows-repeated="1048565" table:style-name="ro4">
          <table:table-cell table:number-columns-repeated="16384"/>
        </table:table-row>
      </table:table>
      <table:table table:name="6-5" table:style-name="ta2">
        <table:table-column table:style-name="co1" table:default-cell-style-name="ce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style-name="ce41">
            <text:p>表6-5學校辦理國際學術研討會統計表</text:p>
          </table:table-cell>
          <table:table-cell office:value-type="string" table:style-name="ce41">
            <text:p>國合中心</text:p>
          </table:table-cell>
          <table:table-cell office:value-type="string" table:style-name="ce22">
            <text:p>mail</text:p>
            <text:p>1001</text:p>
          </table:table-cell>
          <table:table-cell office:value-type="string" table:style-name="ce52">
            <text:p>如本校辦理之國際研討會為臺灣學者發表論文，另外邀請日本及韓國學者演講，請教是否可填報？</text:p>
          </table:table-cell>
          <table:table-cell office:value-type="string" table:style-name="ce76">
            <text:p>此表是需要有投稿且經審稿後在會議中發表論文的才能採計算是會議發表者。</text:p>
            <text:p>若僅演講，恐不符合本表冊蒐集定義，敬請確認。</text:p>
          </table:table-cell>
          <table:table-cell table:style-name="ce52"/>
          <table:table-cell table:number-columns-repeated="16378" table:style-name="ce51"/>
        </table:table-row>
        <table:table-row table:number-rows-repeated="1048574" table:style-name="ro4">
          <table:table-cell table:number-columns-repeated="16384"/>
        </table:table-row>
      </table:table>
      <table:table table:name="7-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1">
          <table:table-cell office:value-type="string" table:number-columns-spanned="1" table:number-rows-spanned="3" table:style-name="ce111">
            <text:p>表7-1非教育部補助之學生事務與輔導經費資料表</text:p>
          </table:table-cell>
          <table:table-cell office:value-type="string" table:number-columns-spanned="1" table:number-rows-spanned="3" table:style-name="ce111">
            <text:p>學務處</text:p>
          </table:table-cell>
          <table:table-cell office:value-type="float" office:value="4337" table:style-name="ce22">
            <text:p>4337</text:p>
          </table:table-cell>
          <table:table-cell office:value-type="string" table:style-name="ce24">
            <text:p>1.其中”不含使用於學生宿舍及導師費之經費”，學生宿舍是單指硬體設施，還是有包含住宿生相關輔導工作經費，例如編列於”住宿組”行政單位之經費是否可列計？</text:p>
            <text:p>2.學生事務與輔導經費總額可否包含教育部補助私立大專校院學生事務與輔導工作計畫之學校配合款（這裡所指的不是特色主題計畫）？</text:p>
          </table:table-cell>
          <table:table-cell office:value-type="string" table:style-name="ce50">
            <text:p>1.台評會回覆：不包含使用於學生宿舍之相關經費，如學生宿舍硬體設施、宿舍維修或編列於住宿組行政單位之相關經費，惟使用住宿生相關輔導工作經費(如辦理住宿安全研習…等)，可填列。</text:p>
            <text:p>2.台評會回覆：包含教育部補助私立大專校院學生事務與輔導工作計畫之學校配合款。另教育部輔助之經費請填入表7-1-1。</text:p>
          </table:table-cell>
          <table:table-cell table:style-name="ce24"/>
          <table:table-cell table:number-columns-repeated="16378" table:style-name="ce51"/>
        </table:table-row>
        <table:table-row table:style-name="ro6">
          <table:covered-table-cell/>
          <table:covered-table-cell/>
          <table:table-cell office:value-type="float" office:value="4304" table:style-name="ce22">
            <text:p>4304</text:p>
          </table:table-cell>
          <table:table-cell office:value-type="string" table:style-name="ce24">
            <text:p>校外獎學金總數:除指學校本身以外之公民營機構團體所提供之獎助學金(含工讀助學金)</text:p>
            <text:p>是指可以包含教育部的那筆工讀金嗎？</text:p>
          </table:table-cell>
          <table:table-cell office:value-type="string" table:style-name="ce50">
            <text:p>表7-1「非教育部」輔助之學生事務與輔導經費資料表。</text:p>
            <text:p>即表明非教育部之資料無法填列哦。</text:p>
          </table:table-cell>
          <table:table-cell table:style-name="ce24"/>
          <table:table-cell table:number-columns-repeated="16378" table:style-name="ce51"/>
        </table:table-row>
        <table:table-row table:style-name="ro34">
          <table:covered-table-cell/>
          <table:covered-table-cell/>
          <table:table-cell office:value-type="float" office:value="4011" table:style-name="ce22">
            <text:p>4011</text:p>
          </table:table-cell>
          <table:table-cell office:value-type="string" table:style-name="ce24">
            <text:p>"學生事務與輔導經費"欄；說明第2點意指應填入"編列"之經費，煩請協助確認該欄應填報為"實際執行之經費"或"期初編列之經費"??</text:p>
          </table:table-cell>
          <table:table-cell office:value-type="string" table:style-name="ce50">
            <text:p>請選寫「編列」之經費。</text:p>
          </table:table-cell>
          <table:table-cell table:style-name="ce24"/>
          <table:table-cell table:number-columns-repeated="16378" table:style-name="ce51"/>
        </table:table-row>
        <table:table-row table:number-rows-repeated="1048572" table:style-name="ro4">
          <table:table-cell table:number-columns-repeated="16384"/>
        </table:table-row>
      </table:table>
      <table:table table:name="7-1-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number-columns-spanned="1" table:number-rows-spanned="2" table:style-name="ce111">
            <text:p>表7-1-1教育部補助之學生事務與輔導經費資料表</text:p>
          </table:table-cell>
          <table:table-cell office:value-type="string" table:number-columns-spanned="1" table:number-rows-spanned="2" table:style-name="ce111">
            <text:p>學務處</text:p>
          </table:table-cell>
          <table:table-cell office:value-type="float" office:value="4011" table:style-name="ce42">
            <text:p>4011</text:p>
          </table:table-cell>
          <table:table-cell office:value-type="string" table:style-name="ce11">
            <text:p>教育部補助「遞捕學生事務與輔導人力」之經費是否應列表冊<text:span text:style-name="T2">7-1-1學生事務與輔導經費。</text:span></text:p>
          </table:table-cell>
          <table:table-cell office:value-type="string" table:style-name="ce62">
            <text:p>若為教育部補助款用途符合使用學生事務與輔導等相關經費，可列入填報。</text:p>
          </table:table-cell>
          <table:table-cell table:style-name="ce11"/>
          <table:table-cell table:number-columns-repeated="16378" table:style-name="ce51"/>
        </table:table-row>
        <table:table-row table:style-name="ro16">
          <table:covered-table-cell/>
          <table:covered-table-cell/>
          <table:table-cell office:value-type="float" office:value="3403" table:style-name="ce42">
            <text:p>3403</text:p>
          </table:table-cell>
          <table:table-cell office:value-type="string" table:style-name="ce11">
            <text:p>1、依據「教育部獎補助私立大專校院學生事務與輔導工作經費及學校配合款實施要點」，分為「補助」及「獎助」二項，是否也皆須列入表7-1-1之「學生事務與輔導經費」欄位？</text:p>
            <text:p>2、教育部補助「計畫」(例如：學校衛生與健康促進計畫、教育部補助輔導身心障礙學生工作計畫、教育部補助大專校院辦理學生輔導工作計畫、大專校院社團帶動中小學社團發展計畫)，是否也皆須列入表7-1-1之「學生事務與輔導經費」欄位？</text:p>
          </table:table-cell>
          <table:table-cell office:value-type="string" table:style-name="ce62">
            <text:p>學校不需另外扣除「教育部整體發展獎補助經常門-學生事務與輔導相關經費」，包含補助或獎助不需扣除，但請扣除校內配合款。</text:p>
            <text:p>其他補助計畫，若確認補助來源為教育部，則可列入計算</text:p>
          </table:table-cell>
          <table:table-cell table:style-name="ce11"/>
          <table:table-cell table:number-columns-repeated="16378" table:style-name="ce51"/>
        </table:table-row>
        <table:table-row table:number-rows-repeated="1048573" table:style-name="ro4">
          <table:table-cell table:number-columns-repeated="16384"/>
        </table:table-row>
      </table:table>
      <table:table table:name="7-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2" table:style-name="ce148">
            <text:p>表7-2</text:p>
            <text:p>學校學生輔導資料表</text:p>
          </table:table-cell>
          <table:table-cell office:value-type="string" table:number-columns-spanned="1" table:number-rows-spanned="2" table:style-name="ce148">
            <text:p>學務處</text:p>
          </table:table-cell>
          <table:table-cell office:value-type="string" table:style-name="ce22">
            <text:p>101年10月說明會問答集</text:p>
          </table:table-cell>
          <table:table-cell office:value-type="string" table:style-name="ce68">
            <text:p>就業輔導人員之義務人員？如果由專任教師擔任職涯輔導，並未另外支領薪資或報酬，可列為義務人員嗎？</text:p>
          </table:table-cell>
          <table:table-cell office:value-type="string" table:style-name="ce50">
            <text:p>【維運小組】：可，該情形之人員可列計。</text:p>
          </table:table-cell>
          <table:table-cell table:style-name="ce22"/>
          <table:table-cell table:number-columns-repeated="16378" table:style-name="ce51"/>
        </table:table-row>
        <table:table-row table:style-name="ro3">
          <table:covered-table-cell/>
          <table:covered-table-cell/>
          <table:table-cell office:value-type="float" office:value="3364" table:style-name="ce42">
            <text:p>3364</text:p>
          </table:table-cell>
          <table:table-cell office:value-type="string" table:style-name="ce11">
            <text:p>請問：若本單位組長為兼任，校內給予每週<text:span text:style-name="T2">4小時鐘點費，但組長工作時數多於每週4小時，計算時數時應以發有鐘點費之時數計算抑或以實際工作總時數計算？</text:span></text:p>
          </table:table-cell>
          <table:table-cell office:value-type="string" table:style-name="ce62">
            <text:p>經台灣評鑑協會、評鑑工作小組回覆：</text:p>
            <text:p>請以官方鐘點費核發之記錄為主。</text:p>
          </table:table-cell>
          <table:table-cell table:style-name="ce22"/>
          <table:table-cell table:number-columns-repeated="16378" table:style-name="ce51"/>
        </table:table-row>
        <table:table-row table:number-rows-repeated="1048573" table:style-name="ro4">
          <table:table-cell table:number-columns-repeated="16384"/>
        </table:table-row>
      </table:table>
      <table:table table:name="7-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8" table:style-name="ce111">
            <text:p>表7-4</text:p>
            <text:p>學校辦理各項社會關切教育之主題執行情況表</text:p>
          </table:table-cell>
          <table:table-cell office:value-type="string" table:number-columns-spanned="1" table:number-rows-spanned="8" table:style-name="ce112">
            <text:p>學務處</text:p>
          </table:table-cell>
          <table:table-cell office:value-type="string" table:style-name="ce22">
            <text:p>mail</text:p>
          </table:table-cell>
          <table:table-cell office:value-type="string" table:style-name="ce69">
            <text:p>由於學生技能養成及職涯輔導亦漸為社會關切學校執行情況，故建議表7-4「活動類別」欄位是否可填加「技能提升教育」、「生職涯輔導教育」二選項，謝謝！</text:p>
          </table:table-cell>
          <table:table-cell office:value-type="string" table:style-name="ce70">
            <text:p>會將貴校建議於下期表冊需求會議上，與應用單位討論；另本表冊以活動主符合各項社會關切之活動為準；類別請自行認定適合之類別。亦有「其他選項」供選填。</text:p>
          </table:table-cell>
          <table:table-cell table:style-name="ce69"/>
          <table:table-cell table:number-columns-repeated="16378" table:style-name="ce51"/>
        </table:table-row>
        <table:table-row table:style-name="ro10">
          <table:covered-table-cell/>
          <table:covered-table-cell/>
          <table:table-cell office:value-type="string" table:style-name="ce22">
            <text:p>mail</text:p>
          </table:table-cell>
          <table:table-cell office:value-type="string" table:style-name="ce69">
            <text:p>懇請 貴小組及應用單位三思，以「活動結束日」落於填報區間作為基準明列於表冊定義中</text:p>
          </table:table-cell>
          <table:table-cell office:value-type="string" table:style-name="ce70">
            <text:p>針對貴校建議新增之定義，會納入下期修正目標。本期暫不新增。謝謝。</text:p>
            <text:p>該表7-4非以經費為界定基準；故應無貴校所提之問題。</text:p>
            <text:p>請逕自認列，以不重覆填報為主即可。</text:p>
          </table:table-cell>
          <table:table-cell table:style-name="ce69"/>
          <table:table-cell table:number-columns-repeated="16378" table:style-name="ce51"/>
        </table:table-row>
        <table:table-row table:style-name="ro5">
          <table:covered-table-cell/>
          <table:covered-table-cell/>
          <table:table-cell office:value-type="string" table:style-name="ce22">
            <text:p>mail</text:p>
          </table:table-cell>
          <table:table-cell office:value-type="string" table:style-name="ce69">
            <text:p>目前表7-4仍未有明確說明應以「活動起始日」或「活動結束日」落於填報區間作為基準。如本校於7月1日~12月31日辦理一主題系列活動，請教應於3月填報或於10月填報？</text:p>
            <text:p>如應於10月填報，再請教由於活動尚未結束「參與人數」及「具體成效」二欄位應如何填報？</text:p>
          </table:table-cell>
          <table:table-cell office:value-type="string" table:style-name="ce70">
            <text:p>該表冊係蒐集歷史資料，即以已發生之資料為蒐集基準；建議貴校將所舉之例子之實際「參與人數」、「具體成效」填列於3月份。</text:p>
          </table:table-cell>
          <table:table-cell table:style-name="ce69"/>
          <table:table-cell table:number-columns-repeated="16378" table:style-name="ce51"/>
        </table:table-row>
        <table:table-row table:style-name="ro19">
          <table:covered-table-cell/>
          <table:covered-table-cell/>
          <table:table-cell office:value-type="string" table:style-name="ce42">
            <text:p>mail</text:p>
          </table:table-cell>
          <table:table-cell office:value-type="string" table:style-name="ce71">
            <text:p>請教本校如辦理一個大主題系列活動下分成數個子主題之活動，但僅有1份佐證證明，請教是只能填1筆或是數筆？</text:p>
            <text:p>本校諮商與輔導中心辦理『觸』動性別系列活動(符合表冊定義社會關切教育之主題活動)下分成3個主題活動：</text:p>
            <text:p>1.製作性別平等教育活動宣傳品發給所有新生及本校師生宣導本校性騷擾及性侵害防治專線。並透過里長將活動宣傳單發給社區民眾，推廣尊重多元性別觀念。</text:p>
            <text:p>2. 11/9日辦理教師研習「如何提昇教師的性別意識」講座1場。</text:p>
            <text:p>3. 11/21及11/23辦理性別平等電影欣賞「尊重多元性別」，並舉行映後座談以深化影片學習。</text:p>
          </table:table-cell>
          <table:table-cell office:value-type="string" table:style-name="ce64">
            <text:p>1.符合社會關切教育之主題活動可填報。請釐清參加人次（人數）計算標準</text:p>
            <text:p>2.若符可社會關切教育之主題活動可填報。</text:p>
            <text:p>3.若可區分不同日期舉辦及符可社會關切教育之主題活動可填報</text:p>
          </table:table-cell>
          <table:table-cell table:style-name="ce69"/>
          <table:table-cell table:number-columns-repeated="16378" table:style-name="ce51"/>
        </table:table-row>
        <table:table-row table:style-name="ro10">
          <table:covered-table-cell/>
          <table:covered-table-cell/>
          <table:table-cell office:value-type="string" table:style-name="ce42">
            <text:p>mail</text:p>
          </table:table-cell>
          <table:table-cell office:value-type="string" table:style-name="ce15">
            <text:p>表7-4本校為訓輔相關表冊之一，是否僅限本校學生事務處填報？本表是否僅限填報【辦理對象為學生的活動】？</text:p>
          </table:table-cell>
          <table:table-cell office:value-type="string" table:style-name="ce72">
            <text:p>若為辦理各項「社會關切教育」之主題活動，且辦理對象為學生，可填列。本表冊之填列<text:span text:style-name="T18"><text:s/>, 並未限制僅有學生事務處僅可填報, 舉凡符合上述定義者 ,皆可納入填報。</text:span></text:p>
          </table:table-cell>
          <table:table-cell table:style-name="ce69"/>
          <table:table-cell table:number-columns-repeated="16378" table:style-name="ce51"/>
        </table:table-row>
        <table:table-row table:style-name="ro2">
          <table:covered-table-cell/>
          <table:covered-table-cell/>
          <table:table-cell office:value-type="string" table:style-name="ce43">
            <text:p>mail</text:p>
          </table:table-cell>
          <table:table-cell office:value-type="string" table:style-name="ce18">
            <text:p>本校學務處體育運動組此學期開設之游泳課程是否可以「提升學生游泳能力」填至表7-4？</text:p>
          </table:table-cell>
          <table:table-cell office:value-type="string" table:style-name="ce73">
            <text:p>本表係以 " 活動主體 " 為填報基準，活動主題須符合各項社會關切教育之活動為填報基準，   若貴校所開設之游泳課程，係屬正規課程，而非活動，則請勿填報本表。若為短期之游泳訓練課程，如自由式訓練班或者暑假游泳課，則符合該表之定義。</text:p>
          </table:table-cell>
          <table:table-cell table:style-name="ce69"/>
          <table:table-cell table:number-columns-repeated="16378" table:style-name="ce51"/>
        </table:table-row>
        <table:table-row table:style-name="ro6">
          <table:covered-table-cell/>
          <table:covered-table-cell/>
          <table:table-cell office:value-type="string" table:style-name="ce42">
            <text:p>mail</text:p>
          </table:table-cell>
          <table:table-cell office:value-type="string" table:style-name="ce15">
            <text:p>本校宗輔中心舉辦「畢業祈福禮」依不同科系分成5個時間舉行，請教此活動填報於表7-4應填1筆或是可填報5筆？</text:p>
          </table:table-cell>
          <table:table-cell office:value-type="string" table:style-name="ce19">
            <text:p>若貴校5個時間的活動係屬5個不同的主題，則可填報5筆，若為相同之活動主題，則請填報1筆。</text:p>
          </table:table-cell>
          <table:table-cell table:style-name="ce69"/>
          <table:table-cell table:number-columns-repeated="16378" table:style-name="ce51"/>
        </table:table-row>
        <table:table-row table:style-name="ro3">
          <table:covered-table-cell/>
          <table:covered-table-cell/>
          <table:table-cell office:value-type="string" table:style-name="ce43">
            <text:p>mail</text:p>
          </table:table-cell>
          <table:table-cell office:value-type="string" table:style-name="ce18">
            <text:p>如本校舉辦校際性活動，「本校參與人數」欄位中之學生人數是否不能含括外校學校？？另外，本校學生家長及校友是否可填至「本校參與人數」之「其他」人數。</text:p>
          </table:table-cell>
          <table:table-cell office:value-type="string" table:style-name="ce73">
            <text:p>本校參與人數/其他 欄位係填報本校至行政人員、職員，         外校學生、學生家長、校友皆非本校之人員，請勿填報。</text:p>
          </table:table-cell>
          <table:table-cell table:style-name="ce69"/>
          <table:table-cell table:number-columns-repeated="16378" table:style-name="ce51"/>
        </table:table-row>
        <table:table-row table:number-rows-repeated="1048567" table:style-name="ro4">
          <table:table-cell table:number-columns-repeated="16384"/>
        </table:table-row>
      </table:table>
      <table:table table:name="7-5"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7">
          <table:table-cell office:value-type="string" table:number-columns-spanned="1" table:number-rows-spanned="2" table:style-name="ce111">
            <text:p>表7-5 <text:s/>助學措施統計表</text:p>
          </table:table-cell>
          <table:table-cell office:value-type="string" table:number-columns-spanned="1" table:number-rows-spanned="2" table:style-name="ce148">
            <text:p>學務處</text:p>
          </table:table-cell>
          <table:table-cell office:value-type="string" table:style-name="ce22">
            <text:p>mail</text:p>
            <text:p>1001</text:p>
          </table:table-cell>
          <table:table-cell office:value-type="string" table:style-name="ce68">
            <text:p>助學措施類別(5)工讀助學金和生活助學金的補助學生，補助人數(次)是分開計算的嗎？</text:p>
          </table:table-cell>
          <table:table-cell office:value-type="string" table:style-name="ce50">
            <text:p>工讀助學金、生活助學金之補助人數(次)請分開計算</text:p>
          </table:table-cell>
          <table:table-cell table:style-name="ce22"/>
          <table:table-cell table:number-columns-repeated="16378" table:style-name="ce51"/>
        </table:table-row>
        <table:table-row table:style-name="ro7">
          <table:covered-table-cell/>
          <table:covered-table-cell/>
          <table:table-cell office:value-type="string" table:style-name="ce22">
            <text:p>mail</text:p>
            <text:p>1001</text:p>
          </table:table-cell>
          <table:table-cell office:value-type="string" table:style-name="ce24">
            <text:p>如果有學生同時領有工讀助學金和生活助學金的話，補助人數(次)該怎麼填？</text:p>
          </table:table-cell>
          <table:table-cell office:value-type="string" table:style-name="ce50">
            <text:p>分開計算。</text:p>
          </table:table-cell>
          <table:table-cell table:style-name="ce22"/>
          <table:table-cell table:number-columns-repeated="16378" table:style-name="ce51"/>
        </table:table-row>
        <table:table-row table:number-rows-repeated="1048573" table:style-name="ro4">
          <table:table-cell table:number-columns-repeated="16384"/>
        </table:table-row>
      </table:table>
      <table:table table:name="8-1(103_08_29)" table:style-name="ta2">
        <table:table-column table:style-name="co1" table:default-cell-style-name="ce29"/>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style-name="ce65">
            <text:p>表8-1學校校舍建築統計表</text:p>
          </table:table-cell>
          <table:table-cell office:value-type="string" table:style-name="ce34">
            <text:p>總務處</text:p>
          </table:table-cell>
          <table:table-cell office:value-type="string" table:style-name="ce65">
            <text:p>校內說明會</text:p>
            <text:p>0829</text:p>
          </table:table-cell>
          <table:table-cell office:value-type="string" table:style-name="ce65">
            <text:p>關於表8-1委外經營的面積，例如便利商店委外經營，主要服務對象為學校，「出租(借)情況該如何勾選？</text:p>
          </table:table-cell>
          <table:table-cell office:value-type="string" table:style-name="ce65">
            <text:p>【維運小組回覆】</text:p>
            <text:p>此情況與應用單位再次確認，出租(借)情況則認於「部分出租借面積」~</text:p>
            <text:p/>
          </table:table-cell>
          <table:table-cell office:value-type="float" office:value="103" table:style-name="ce66">
            <text:p>103</text:p>
          </table:table-cell>
          <table:table-cell table:number-columns-repeated="16378" table:style-name="ce51"/>
        </table:table-row>
        <table:table-row table:number-rows-repeated="18" table:style-name="ro9">
          <table:table-cell table:style-name="ce67"/>
          <table:table-cell table:number-columns-repeated="5" table:style-name="ce66"/>
          <table:table-cell table:number-columns-repeated="16378" table:style-name="ce51"/>
        </table:table-row>
        <table:table-row table:number-rows-repeated="1048556" table:style-name="ro4">
          <table:table-cell table:number-columns-repeated="16384"/>
        </table:table-row>
      </table:table>
      <table:table table:name="8-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
          <table:table-cell office:value-type="string" table:style-name="ce17">
            <text:p>表8-2</text:p>
            <text:p>學校校地概況統計表</text:p>
          </table:table-cell>
          <table:table-cell office:value-type="string" table:style-name="ce41">
            <text:p>總務處</text:p>
          </table:table-cell>
          <table:table-cell office:value-type="float" office:value="4159" table:style-name="ce42">
            <text:p>4159</text:p>
          </table:table-cell>
          <table:table-cell office:value-type="string" table:style-name="ce11">
            <text:p>請問「開發工程許可文號」是指什麼？「報部核備文號」嗎<text:span text:style-name="T2">?還是「地方建管單位開立合法建築證明文件及文號」?</text:span></text:p>
          </table:table-cell>
          <table:table-cell office:value-type="string" table:style-name="ce64">
            <text:p>請填寫教育部核准或准予備查之核備日期及文號。</text:p>
          </table:table-cell>
          <table:table-cell table:style-name="ce11"/>
          <table:table-cell table:number-columns-repeated="16378" table:style-name="ce51"/>
        </table:table-row>
        <table:table-row table:number-rows-repeated="1048574" table:style-name="ro4">
          <table:table-cell table:number-columns-repeated="16384"/>
        </table:table-row>
      </table:table>
      <table:table table:name="9-2-7"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5">
          <table:table-cell office:value-type="string" table:number-columns-spanned="1" table:number-rows-spanned="7" table:style-name="ce111">
            <text:p>表9-2-7 學院、系(科所)、學位學程及中心經費支出表</text:p>
          </table:table-cell>
          <table:table-cell office:value-type="string" table:number-columns-spanned="1" table:number-rows-spanned="7" table:style-name="ce111">
            <text:p>會計室</text:p>
          </table:table-cell>
          <table:table-cell office:value-type="float" office:value="4282" table:style-name="ce22">
            <text:p>4282</text:p>
          </table:table-cell>
          <table:table-cell office:value-type="string" table:style-name="ce33">
            <text:p>以決算書有編列之前提"係指只有在決算書中有列在業務費科目的項下才算有編列，還是決算書中符合表冊定義原則的費用科目都算?</text:p>
            <text:p>如果是只有列在決算書的業務費科目才算，則下方疑問並未解決~</text:p>
            <text:p>業務費的定義係指"處理一般性公務或特定工作計畫所需業務費用"，又說以決算書為主~</text:p>
            <text:p>但依據私立學校會計制度之一致規定，部分屬"處理一般性公務或特定工作計畫所需業務費用"不見得列在業務費科目項下：例1.維修教學單位的教室或設備等，會列在5133"維護及報廢"中，因維護及報廢的科目說明係"凡供教學、研究及訓輔使用之建築物與各項設備之維護費用"；例2.教學單位的工讀生係處理一般性公務，但如符合5142助學金支出之定義時，會放在該科目，該科目說明係"凡學校給予經濟弱勢、家境清寒學生之助學性支出皆屬之......尚有許多情形，不再另舉例~</text:p>
            <text:p>表9-2-7係針對系所等經費支出表，是否應回歸到其業務費的定義，也就是"指處理一般性公務或特定工作計畫所需業務費用"，故只要屬上述定義的皆可列入較為合理。如要以決算書中的業務費科目為主，是否與其業務費定義相違背?</text:p>
          </table:table-cell>
          <table:table-cell office:value-type="string" table:style-name="ce50">
            <text:p>請依科目相同且列於決算書之概念進行填報。</text:p>
          </table:table-cell>
          <table:table-cell table:style-name="ce33"/>
          <table:table-cell table:number-columns-repeated="16378" table:style-name="ce51"/>
        </table:table-row>
        <table:table-row table:style-name="ro8">
          <table:covered-table-cell/>
          <table:covered-table-cell/>
          <table:table-cell office:value-type="float" office:value="4230" table:style-name="ce22">
            <text:p>4230</text:p>
          </table:table-cell>
          <table:table-cell office:value-type="string" table:style-name="ce33">
            <text:p>因為99學年度定義有修改，已經跟98學年度前的定義不同.. 請問回溯填報96-98學年度資料，係要依據現在99學年度的新定義重新填報？還是依當時96-98學年度的定義填報？</text:p>
            <text:p>若照99學年度的新定義填報，則總金額應不會跟當時96-98所填的一致?</text:p>
          </table:table-cell>
          <table:table-cell office:value-type="string" table:style-name="ce50">
            <text:p>請依據本期表冊定義，進行96-98表冊回溯填報工作；總金額不一致之情形毋需擔心；皆會採列此次回溯填報之資料提供應用單位。</text:p>
          </table:table-cell>
          <table:table-cell table:style-name="ce33"/>
          <table:table-cell table:number-columns-repeated="16378" table:style-name="ce51"/>
        </table:table-row>
        <table:table-row table:style-name="ro6">
          <table:covered-table-cell/>
          <table:covered-table-cell/>
          <table:table-cell office:value-type="float" office:value="4228" table:style-name="ce22">
            <text:p>4228</text:p>
          </table:table-cell>
          <table:table-cell office:value-type="string" table:style-name="ce33">
            <text:p>本次填報需回溯96~98學年度之資料，但『業務費』定義有修正，請問本次填報資料須於原填報資料一樣嗎？</text:p>
          </table:table-cell>
          <table:table-cell office:value-type="string" table:style-name="ce50">
            <text:p>回溯填報96 ~ 98學年度資料時，是依照當初所填的資料進行回溯填報，可重填或維護。</text:p>
          </table:table-cell>
          <table:table-cell table:style-name="ce33"/>
          <table:table-cell table:number-columns-repeated="16378" table:style-name="ce51"/>
        </table:table-row>
        <table:table-row table:style-name="ro13">
          <table:covered-table-cell/>
          <table:covered-table-cell/>
          <table:table-cell office:value-type="float" office:value="4227" table:style-name="ce22">
            <text:p>4227</text:p>
          </table:table-cell>
          <table:table-cell office:value-type="string" table:style-name="ce33">
            <text:p>1.有關工讀金是否要包含於業務費支出?</text:p>
            <text:p>以往年度業務費支出皆有含蓋工讀金支出,今年定義無標註,因本校工讀金帳列奬助學金支</text:p>
            <text:p>出, 是否要納入業務費支出?</text:p>
            <text:p>2.教師個人承接之計畫案(教育部、國科會、其他政府機關及產學案)是否屬補助款部分皆不納 入9-2-7經費支出表(,但若為該計畫案之學校配合款(校內經費),是否要納入9-2-7經費</text:p>
            <text:p>支出表中？</text:p>
          </table:table-cell>
          <table:table-cell office:value-type="string" table:style-name="ce50">
            <text:p>1.請依照決算書認列，「工讀金」若有編入「業務費」可納入。</text:p>
            <text:p>2.教師個人承接之計劃經費，請勿填報。</text:p>
          </table:table-cell>
          <table:table-cell table:style-name="ce33"/>
          <table:table-cell table:number-columns-repeated="16378" table:style-name="ce51"/>
        </table:table-row>
        <table:table-row table:style-name="ro3">
          <table:covered-table-cell/>
          <table:covered-table-cell/>
          <table:table-cell office:value-type="float" office:value="4140" table:style-name="ce42">
            <text:p>4140</text:p>
          </table:table-cell>
          <table:table-cell office:value-type="string" table:style-name="ce17">
            <text:p>原設備費支出只填一個金額，本期表格分為【系<text:span text:style-name="T2">(科所)/學位學程及中心單位】、【教育部獎補助款】，上述二項金額加總是否為原填報金額。</text:span></text:p>
          </table:table-cell>
          <table:table-cell office:value-type="string" table:style-name="ce62">
            <text:p>是，加總為原填報金額。</text:p>
          </table:table-cell>
          <table:table-cell table:style-name="ce33"/>
          <table:table-cell table:number-columns-repeated="16378" table:style-name="ce51"/>
        </table:table-row>
        <table:table-row table:style-name="ro3">
          <table:covered-table-cell/>
          <table:covered-table-cell/>
          <table:table-cell office:value-type="float" office:value="4140" table:style-name="ce43">
            <text:p>4140</text:p>
          </table:table-cell>
          <table:table-cell office:value-type="string" table:style-name="ce11">
            <text:p>除了【教育部獎補助款】，其餘金額都算在【系(科所)/學位學程及中心單位】？</text:p>
            <text:p>例如職訓局的補助、產學合作的經費也算在【系(科所)/學位學程及中心單位】內嗎？</text:p>
          </table:table-cell>
          <table:table-cell office:value-type="string" table:style-name="ce62">
            <text:p>須確認職訓局或產學合作經費是以系(科所)/學位學程及中心單位為主所獲得才能算進，若是以老師個人名義或是承接計劃案所獲得則不計入。</text:p>
          </table:table-cell>
          <table:table-cell table:style-name="ce33"/>
          <table:table-cell table:number-columns-repeated="16378" table:style-name="ce51"/>
        </table:table-row>
        <table:table-row table:style-name="ro10">
          <table:covered-table-cell/>
          <table:covered-table-cell/>
          <table:table-cell office:value-type="float" office:value="4126" table:style-name="ce43">
            <text:p>4126</text:p>
          </table:table-cell>
          <table:table-cell office:value-type="string" table:style-name="ce11">
            <text:p>(一)設備費支出金額是否包含「遞延費用」即代管公務預算不動產大修費用？</text:p>
            <text:p>(二)本校設有一級單位「電算中心」及教務處項下設有二級單位「語言中心」,該2單位均屬行政部門，其經費支出是否應填報？</text:p>
          </table:table-cell>
          <table:table-cell office:value-type="string" table:style-name="ce63">
            <text:p>(一)不包含代管公務預算不動產大修費用所產生之「遞延費用」。</text:p>
            <text:p>(二)以教學單位為主。</text:p>
          </table:table-cell>
          <table:table-cell table:style-name="ce33"/>
          <table:table-cell table:number-columns-repeated="16378" table:style-name="ce51"/>
        </table:table-row>
        <table:table-row table:number-rows-repeated="1048568" table:style-name="ro4">
          <table:table-cell table:number-columns-repeated="16384"/>
        </table:table-row>
      </table:table>
      <table:table table:name="10-2"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6">
          <table:table-cell office:value-type="string" table:style-name="ce17">
            <text:p>表10-2</text:p>
            <text:p>學校董事會暨財團法人現況明細表</text:p>
          </table:table-cell>
          <table:table-cell office:value-type="string" table:style-name="ce11">
            <text:p>董事會</text:p>
          </table:table-cell>
          <table:table-cell office:value-type="string" table:style-name="ce20">
            <text:p>mail</text:p>
          </table:table-cell>
          <table:table-cell office:value-type="string" table:style-name="ce11">
            <text:p>本校第15屆董事會依教育部指示，於今年選聘第一任監察人，填報時該監察人「屆次」欄位應填報第1屆或是第15屆呢？</text:p>
          </table:table-cell>
          <table:table-cell office:value-type="string" table:style-name="ce61">
            <text:p>雖貴校董事會之監察人係為第一次聘任，屆次屬第一屆，        但監察人係屬董事會底下成員之一，        故填報時，仍請依董事會之屆次填報<text:span text:style-name="T2">。</text:span></text:p>
          </table:table-cell>
          <table:table-cell table:style-name="ce11"/>
          <table:table-cell table:number-columns-repeated="16378" table:style-name="ce51"/>
        </table:table-row>
        <table:table-row table:number-rows-repeated="1048574" table:style-name="ro4">
          <table:table-cell table:number-columns-repeated="16384"/>
        </table:table-row>
      </table:table>
      <table:table table:name="12-16"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7">
          <table:table-cell office:value-type="string" table:style-name="ce17">
            <text:p>表12-16私立大學校院「收支餘絀表」</text:p>
          </table:table-cell>
          <table:table-cell office:value-type="string" table:style-name="ce11">
            <text:p>會計室</text:p>
          </table:table-cell>
          <table:table-cell office:value-type="string" table:style-name="ce20">
            <text:p>mail</text:p>
            <text:p>1205</text:p>
          </table:table-cell>
          <table:table-cell office:value-type="string" table:style-name="ce11">
            <text:p>「接受政府機關委託研究經費收入」欄位定義問題，如為老師個人申請國科會專題研究計畫之經費，是否可列入「接受政府機關委託研究經費收入」欄位採計？</text:p>
          </table:table-cell>
          <table:table-cell office:value-type="string" table:style-name="ce61">
            <text:p>關於國科會補助計畫並不可認列。因補助計畫皆為學校自行向各機關申請，經過審核而獲得經費補助，並非是由政府機關委託此校進行學術、產學或其他類研究而給予經費支應。</text:p>
          </table:table-cell>
          <table:table-cell table:style-name="ce11"/>
          <table:table-cell table:number-columns-repeated="16378" table:style-name="ce51"/>
        </table:table-row>
        <table:table-row table:number-rows-repeated="1048574" table:style-name="ro4">
          <table:table-cell table:number-columns-repeated="16384"/>
        </table:table-row>
      </table:table>
      <table:table table:name="13-2(103_09_02)" table:style-name="ta2">
        <table:table-column table:style-name="co1" table:default-cell-style-name="ce35"/>
        <table:table-column table:style-name="co7" table:default-cell-style-name="ce35"/>
        <table:table-column table:style-name="co22"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8">
          <table:table-cell office:value-type="string" table:number-columns-spanned="1" table:number-rows-spanned="2" table:style-name="ce112">
            <text:p>表13-2 學校改名改制資料表<text:s/></text:p>
          </table:table-cell>
          <table:table-cell office:value-type="string" table:number-columns-spanned="1" table:number-rows-spanned="2" table:style-name="ce112">
            <text:p>秘書室</text:p>
          </table:table-cell>
          <table:table-cell office:value-type="string" table:style-name="ce57">
            <text:p>mail</text:p>
            <text:p>103.09.02</text:p>
          </table:table-cell>
          <table:table-cell office:value-type="string" table:style-name="ce59">
            <text:p>表13-2 學校改名改制資料表，是否每年都須將自創校開始到填表當學年止所有改制過程都填一遍(如下圖)？還是只要填當年度有發生的事件即可?</text:p>
          </table:table-cell>
          <table:table-cell office:value-type="string" table:style-name="ce59">
            <text:p>自創校開始到填表當學年止所有改制過程皆進行填報，可使用「帶入前期資料」功能。</text:p>
          </table:table-cell>
          <table:table-cell table:style-name="ce24"/>
          <table:table-cell table:number-columns-repeated="16378" table:style-name="ce60"/>
        </table:table-row>
        <table:table-row table:style-name="ro10">
          <table:covered-table-cell/>
          <table:covered-table-cell/>
          <table:table-cell office:value-type="float" office:value="4280" table:style-name="ce23">
            <text:p>4280</text:p>
          </table:table-cell>
          <table:table-cell office:value-type="string" table:style-name="ce24">
            <text:p>想請問此表是指所有改制改大的歷程（?例：敝校1966年創立專科學校、1998年改制技術學院、2005年改科大）都要填入嗎?還是以100學年度(10/15為基準日)時學校的狀態（2005年改科大）來填報即可</text:p>
          </table:table-cell>
          <table:table-cell office:value-type="string" table:style-name="ce53">
            <text:p>請填寫完成歷程，分筆填列。</text:p>
          </table:table-cell>
          <table:table-cell table:style-name="ce24"/>
          <table:table-cell table:number-columns-repeated="16378" table:style-name="ce51"/>
        </table:table-row>
        <table:table-row table:number-rows-repeated="1048573" table:style-name="ro12">
          <table:table-cell table:number-columns-repeated="16384"/>
        </table:table-row>
      </table:table>
      <table:table table:name="13-3" table:style-name="ta2">
        <table:table-column table:style-name="co1" table:default-cell-style-name="ce35"/>
        <table:table-column table:style-name="co7" table:default-cell-style-name="ce35"/>
        <table:table-column table:style-name="co8"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6">
          <table:table-cell office:value-type="string" table:style-name="ce17">
            <text:p>表13-3學校校區資料表</text:p>
          </table:table-cell>
          <table:table-cell office:value-type="string" table:style-name="ce11">
            <text:p>秘書室</text:p>
          </table:table-cell>
          <table:table-cell office:value-type="float" office:value="4248" table:style-name="ce23">
            <text:p>4248</text:p>
          </table:table-cell>
          <table:table-cell office:value-type="string" table:style-name="ce24">
            <text:p>表13-3校外教學部份,如僅是推廣教育校外教學是否需要填寫？</text:p>
          </table:table-cell>
          <table:table-cell office:value-type="string" table:style-name="ce53">
            <text:p>如係進行教學活動者，即須進行填報。</text:p>
          </table:table-cell>
          <table:table-cell table:style-name="ce24"/>
          <table:table-cell table:number-columns-repeated="16378" table:style-name="ce51"/>
        </table:table-row>
        <table:table-row table:number-rows-repeated="1048574" table:style-name="ro12">
          <table:table-cell table:number-columns-repeated="16384"/>
        </table:table-row>
      </table:table>
      <table:table table:name="13-4" table:style-name="ta2">
        <table:table-column table:style-name="co1" table:default-cell-style-name="ce35"/>
        <table:table-column table:style-name="co7" table:default-cell-style-name="ce35"/>
        <table:table-column table:style-name="co8"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2">
          <table:table-cell office:value-type="string" table:number-columns-spanned="1" table:number-rows-spanned="11" table:style-name="ce148">
            <text:p>表13-4學校行政單位及各類中心基本資料表</text:p>
          </table:table-cell>
          <table:table-cell office:value-type="string" table:number-columns-spanned="1" table:number-rows-spanned="11" table:style-name="ce148">
            <text:p>秘書室</text:p>
          </table:table-cell>
          <table:table-cell office:value-type="float" office:value="4418" table:style-name="ce23">
            <text:p>4418</text:p>
          </table:table-cell>
          <table:table-cell office:value-type="string" table:style-name="ce24">
            <text:p>請教欄位「是否聘任教師」，是否指該單位有聘任教師？</text:p>
            <text:p>另，若由校內其他教學單位教師兼任行政單位主管，這個欄位應填為？</text:p>
            <text:p>若非行政單位主管，由教學單位教師兼任行政單位之二級主管、行政老師之情況，是否</text:p>
            <text:p>需填入？</text:p>
          </table:table-cell>
          <table:table-cell office:value-type="string" table:style-name="ce53">
            <text:p>1.「是否聘任教師」係指：有聘任86/3/21前之助教或教師從事教學事項者，請勾選「是」。</text:p>
            <text:p>2.本表係收集學校行政中心之資料，由校內其他教學單位教師兼任行政單位主管請勿填入本表。</text:p>
          </table:table-cell>
          <table:table-cell table:style-name="ce24"/>
          <table:table-cell table:number-columns-repeated="16378" table:style-name="ce51"/>
        </table:table-row>
        <table:table-row table:style-name="ro10">
          <table:covered-table-cell/>
          <table:covered-table-cell/>
          <table:table-cell office:value-type="float" office:value="4359" table:style-name="ce23">
            <text:p>4359</text:p>
          </table:table-cell>
          <table:table-cell office:value-type="string" table:style-name="ce24">
            <text:p>(1)像是本校教務處，有教資中心的計畫案，研發處有業界教師的計畫案，皆已通過，是否列入??</text:p>
            <text:p>(2)單位主管個人有國科會研究計畫是否例入呢??</text:p>
          </table:table-cell>
          <table:table-cell office:value-type="string" table:style-name="ce53">
            <text:p>皆可認列。</text:p>
          </table:table-cell>
          <table:table-cell table:style-name="ce24"/>
          <table:table-cell table:number-columns-repeated="16378" table:style-name="ce51"/>
        </table:table-row>
        <table:table-row table:style-name="ro3">
          <table:covered-table-cell/>
          <table:covered-table-cell/>
          <table:table-cell office:value-type="string" table:style-name="ce23">
            <text:p>mail</text:p>
          </table:table-cell>
          <table:table-cell office:value-type="string" table:style-name="ce24">
            <text:p>「是否有獨立研究成效者」此一欄位是否有填報區間或時間基準點之限制？或是只要該單位主管、職員、成員以往有獨立研究成效即可勾選？</text:p>
          </table:table-cell>
          <table:table-cell office:value-type="string" table:style-name="ce53">
            <text:p>只要該單位主管、職員、成員以往有獨立研究成效並持續至本填表期間者，可勾選「是」</text:p>
          </table:table-cell>
          <table:table-cell table:style-name="ce24"/>
          <table:table-cell table:number-columns-repeated="16378" table:style-name="ce51"/>
        </table:table-row>
        <table:table-row table:style-name="ro8">
          <table:covered-table-cell/>
          <table:covered-table-cell/>
          <table:table-cell office:value-type="float" office:value="4352" table:style-name="ce23">
            <text:p>4352</text:p>
          </table:table-cell>
          <table:table-cell office:value-type="string" table:style-name="ce24">
            <text:p>有關學校行政單位之定義是指所有行政單位皆羅列於本表？如教務處課務組此二級單位，是否也需在本表中呈現，亦或只要填入一級單位？那如果只需填入一級單位，如一級單位內中二級"中心"是否也需填入，如教務處教學資源中心？</text:p>
          </table:table-cell>
          <table:table-cell office:value-type="string" table:style-name="ce53">
            <text:p>係指列於組織章程內之行政單位皆需填列，若為二級單位，則須於「是否為一級單位」勾選「否」即可。</text:p>
          </table:table-cell>
          <table:table-cell table:style-name="ce24"/>
          <table:table-cell table:number-columns-repeated="16378" table:style-name="ce51"/>
        </table:table-row>
        <table:table-row table:style-name="ro3">
          <table:covered-table-cell/>
          <table:covered-table-cell/>
          <table:table-cell office:value-type="float" office:value="4342" table:style-name="ce23">
            <text:p>4342</text:p>
          </table:table-cell>
          <table:table-cell office:value-type="string" table:style-name="ce24">
            <text:p>本校設有外語中心聘任教師進行全校外語教學工作, 這樣該中心教師之對應系所就是通識教師嗎?? 還是通識教師是指由通識中心聘任之教師??</text:p>
          </table:table-cell>
          <table:table-cell office:value-type="string" table:style-name="ce53">
            <text:p>是的。</text:p>
          </table:table-cell>
          <table:table-cell table:style-name="ce24"/>
          <table:table-cell table:number-columns-repeated="16378" table:style-name="ce51"/>
        </table:table-row>
        <table:table-row table:style-name="ro6">
          <table:covered-table-cell/>
          <table:covered-table-cell/>
          <table:table-cell office:value-type="float" office:value="4320" table:style-name="ce23">
            <text:p>4320</text:p>
          </table:table-cell>
          <table:table-cell office:value-type="string" table:style-name="ce24">
            <text:p>請問學校附設單位，如附設進修學院、附設進修專校、附設居家護理所以及附設托兒所等等，需要填入本張表冊嗎?</text:p>
          </table:table-cell>
          <table:table-cell office:value-type="string" table:style-name="ce53">
            <text:p>請依學校組織規程明列之行政單位、部門、處、室及中心進行填報。</text:p>
          </table:table-cell>
          <table:table-cell table:style-name="ce24"/>
          <table:table-cell table:number-columns-repeated="16378" table:style-name="ce51"/>
        </table:table-row>
        <table:table-row table:style-name="ro3">
          <table:covered-table-cell/>
          <table:covered-table-cell/>
          <table:table-cell office:value-type="float" office:value="4297" table:style-name="ce23">
            <text:p>4297</text:p>
          </table:table-cell>
          <table:table-cell office:value-type="string" table:style-name="ce24">
            <text:p>表13-4各類中心之定義，本校校(院)級中心未於組織規程詳列，但有接計畫，請問是否需填列?</text:p>
          </table:table-cell>
          <table:table-cell office:value-type="string" table:style-name="ce53">
            <text:p>請參考貴校之組織規程有明列之行政單位、部門、處、室、中心進行填報。並依實際情形於「是否聘任教師」、「是否有獨立研究成效者」進行勾選。</text:p>
          </table:table-cell>
          <table:table-cell table:style-name="ce24"/>
          <table:table-cell table:number-columns-repeated="16378" table:style-name="ce51"/>
        </table:table-row>
        <table:table-row table:style-name="ro7">
          <table:covered-table-cell/>
          <table:covered-table-cell/>
          <table:table-cell office:value-type="float" office:value="4283" table:style-name="ce23">
            <text:p>4283</text:p>
          </table:table-cell>
          <table:table-cell office:value-type="string" table:style-name="ce24">
            <text:p>請問軍訓室有軍訓教官，「聘有教師」欄位要勾是或否?</text:p>
          </table:table-cell>
          <table:table-cell office:value-type="string" table:style-name="ce53">
            <text:p>有教課事實表，選填「是」。</text:p>
          </table:table-cell>
          <table:table-cell table:style-name="ce24"/>
          <table:table-cell table:number-columns-repeated="16378" table:style-name="ce51"/>
        </table:table-row>
        <table:table-row table:style-name="ro3">
          <table:covered-table-cell/>
          <table:covered-table-cell/>
          <table:table-cell office:value-type="float" office:value="4283" table:style-name="ce23">
            <text:p>4283</text:p>
          </table:table-cell>
          <table:table-cell office:value-type="string" table:style-name="ce24">
            <text:p>承接教卓計畫案是否算入獨立研究成效？</text:p>
            <text:p>那又如該單位主管或職員有承接到個人計畫案或國科會或公部門計畫案時，是否也列入獨立成效內？</text:p>
          </table:table-cell>
          <table:table-cell office:value-type="string" table:style-name="ce53">
            <text:p>可。</text:p>
          </table:table-cell>
          <table:table-cell table:style-name="ce24"/>
          <table:table-cell table:number-columns-repeated="16378" table:style-name="ce51"/>
        </table:table-row>
        <table:table-row table:style-name="ro10">
          <table:covered-table-cell/>
          <table:covered-table-cell/>
          <table:table-cell office:value-type="float" office:value="4284" table:style-name="ce23">
            <text:p>4284</text:p>
          </table:table-cell>
          <table:table-cell office:value-type="string" table:style-name="ce24">
            <text:p>有關單位聘任教師的定義可否詳盡說明？若該單位主管本為專任教師，而後任該單位主管，算該單位之聘任教師嗎？</text:p>
          </table:table-cell>
          <table:table-cell office:value-type="string" table:style-name="ce53">
            <text:p>單位若為「主聘系所」，方代表具有聘任教師之資格及事實！</text:p>
            <text:p>如：資管系專任老師，兼任資訊中心主任；則表示資訊中心在是否聘任教師乙欄，要勾選「否」。</text:p>
          </table:table-cell>
          <table:table-cell table:style-name="ce24"/>
          <table:table-cell table:number-columns-repeated="16378" table:style-name="ce51"/>
        </table:table-row>
        <table:table-row table:style-name="ro3">
          <table:covered-table-cell/>
          <table:covered-table-cell/>
          <table:table-cell office:value-type="float" office:value="4283" table:style-name="ce23">
            <text:p>4283</text:p>
          </table:table-cell>
          <table:table-cell office:value-type="string" table:style-name="ce24">
            <text:p>請問何謂"是否有獨立研究成效者"</text:p>
          </table:table-cell>
          <table:table-cell office:value-type="string" table:style-name="ce53">
            <text:p>如該單位有獨立承接研究計畫案者，即具有獨立研究成效；令該單位之職員、聘任教有承接研究計畫案者，即具有獨立研究成效</text:p>
          </table:table-cell>
          <table:table-cell table:style-name="ce24"/>
          <table:table-cell table:number-columns-repeated="16378" table:style-name="ce51"/>
        </table:table-row>
        <table:table-row table:number-rows-repeated="1048564" table:style-name="ro12">
          <table:table-cell table:number-columns-repeated="16384"/>
        </table:table-row>
      </table:table>
      <table:table table:name="13-5_(103_09_03)" table:style-name="ta2">
        <table:table-column table:style-name="co1" table:default-cell-style-name="ce35"/>
        <table:table-column table:style-name="co7" table:default-cell-style-name="ce35"/>
        <table:table-column table:style-name="co23"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30">
          <table:table-cell office:value-type="string" table:style-name="ce17">
            <text:p>表13-5 學校學院/學群資料<text:s/></text:p>
          </table:table-cell>
          <table:table-cell office:value-type="string" table:style-name="ce11">
            <text:p>秘書室</text:p>
          </table:table-cell>
          <table:table-cell office:value-type="string" table:style-name="ce23">
            <text:p>mail</text:p>
            <text:p>103.09.03</text:p>
          </table:table-cell>
          <table:table-cell office:value-type="string" table:style-name="ce55">
            <text:p>請問 本校自102學年度即已改為外語大學，並成立四個學院，請問表13-5中是否還需填報「文藻外語學院」及「專科」？</text:p>
          </table:table-cell>
          <table:table-cell office:value-type="string" table:style-name="ce56">
            <text:p>學校於102/8/1改制為外語大學，於103學年度之後即依學校現有的學院為主進行填報。</text:p>
            <text:p/>
            <text:p>表13-5，原則上依教育部核定之學院/學群名稱為主進行填報</text:p>
            <text:p>未改制前因系所對應所需，所增設的學院名稱「文藻外語學院」「專科」可不需增列。</text:p>
            <text:p>因屬歷史資料，故需於資料修正開放期間，再行申請修正即可。</text:p>
            <text:p/>
          </table:table-cell>
          <table:table-cell table:style-name="ce17"/>
          <table:table-cell table:number-columns-repeated="16378" table:style-name="ce51"/>
        </table:table-row>
        <table:table-row table:number-rows-repeated="1048574" table:style-name="ro12">
          <table:table-cell table:number-columns-repeated="16384"/>
        </table:table-row>
      </table:table>
      <table:table table:name="13-6(103_09_03)" table:style-name="ta2">
        <table:table-column table:style-name="co1" table:default-cell-style-name="ce35"/>
        <table:table-column table:style-name="co7" table:default-cell-style-name="ce35"/>
        <table:table-column table:style-name="co24"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9">
          <table:table-cell office:value-type="string" table:number-columns-spanned="1" table:number-rows-spanned="6" table:style-name="ce148">
            <text:p>表13-6學校系所資料表</text:p>
          </table:table-cell>
          <table:table-cell office:value-type="string" table:number-columns-spanned="1" table:number-rows-spanned="6" table:style-name="ce148">
            <text:p>秘書室</text:p>
          </table:table-cell>
          <table:table-cell office:value-type="string" table:style-name="ce57">
            <text:p>mail</text:p>
            <text:p>103.09.03</text:p>
          </table:table-cell>
          <table:table-cell office:value-type="string" table:style-name="ce55">
            <text:p>1.在填表手冊中，表13-6之填表說明中有「學院名稱」一欄，但填報畫面卻無此欄位可填，是否此欄位不須填報而是由系統由系所管理設定處自動帶入？</text:p>
            <text:p><text:s/></text:p>
            <text:p>2.在填表手冊中，表13-6之填表說明指出「系所資料不含聘任教師之行政及中心單位。」，是指沒有招收所屬學生的教學中心，如本校之「體育教學中心、英語教學中心、通識教育中心、吳甦樂教育中心、師資培育中心」等皆不須填報」？而有招收所屬學生的系所或學程或專班都須填入？</text:p>
            <text:p><text:s/></text:p>
            <text:p>3.該表冊填報主要目的是？</text:p>
            <text:p/>
          </table:table-cell>
          <table:table-cell office:value-type="string" table:style-name="ce56">
            <text:p>1. 表13-6學院部資料系統自動帶入，故不需填報。表冊電子檔後續小組將一併更新，感謝您。</text:p>
            <text:p/>
            <text:p>2.本表原則上請填報有所屬學生的系所單位，包含科系所、學位學程等。</text:p>
            <text:p/>
            <text:p>3.本表資料主要提供予大專校院一覽表系統使用，了解學校現有的系所情況。</text:p>
            <text:p/>
          </table:table-cell>
          <table:table-cell table:style-name="ce24"/>
          <table:table-cell table:number-columns-repeated="16378" table:style-name="ce58"/>
        </table:table-row>
        <table:table-row table:style-name="ro8">
          <table:covered-table-cell/>
          <table:covered-table-cell/>
          <table:table-cell office:value-type="string" table:style-name="ce23">
            <text:p>mail</text:p>
          </table:table-cell>
          <table:table-cell office:value-type="string" table:style-name="ce24">
            <text:p>二個教學單位皆未見於統計處代碼表上(已對照過統計處網下載之最新科系代碼表)，請教所以「華語文教學研究所」是否選填為【999999 - 其他(包括行政助教)】，「吳甦樂教育中心」選填為【999901 - 通識及共同科目】？</text:p>
          </table:table-cell>
          <table:table-cell office:value-type="string" table:style-name="ce53">
            <text:p>「華語文教學研究所」-140203</text:p>
            <text:p>及「吳甦樂教育中心」-999901</text:p>
          </table:table-cell>
          <table:table-cell table:style-name="ce24"/>
          <table:table-cell table:number-columns-repeated="16378" table:style-name="ce58"/>
        </table:table-row>
        <table:table-row table:style-name="ro10">
          <table:covered-table-cell/>
          <table:covered-table-cell/>
          <table:table-cell office:value-type="float" office:value="4325" table:style-name="ce23">
            <text:p>4325</text:p>
          </table:table-cell>
          <table:table-cell office:value-type="string" table:style-name="ce24">
            <text:p>(1)停招或不再使用之單位，也無法填統計處代碼，而沒有選代碼的話，就不能儲存。</text:p>
            <text:p>(2)請問若只蒐集系所單位，為何不能開放刪除功能，刪除系所以外的單位呢?<text:s/></text:p>
          </table:table-cell>
          <table:table-cell office:value-type="string" table:style-name="ce53">
            <text:p>（1）請任選統計處代碼，且記得於是否列於組織規程欄勾選「否」即會排除該筆系所資料。</text:p>
            <text:p>（2）已反映程式人員進行進正；謝謝。</text:p>
          </table:table-cell>
          <table:table-cell table:style-name="ce24"/>
          <table:table-cell table:number-columns-repeated="16378" table:style-name="ce51"/>
        </table:table-row>
        <table:table-row table:style-name="ro6">
          <table:covered-table-cell/>
          <table:covered-table-cell/>
          <table:table-cell office:value-type="float" office:value="4321" table:style-name="ce23">
            <text:p>4321</text:p>
          </table:table-cell>
          <table:table-cell office:value-type="string" table:style-name="ce24">
            <text:p>表13-6系所資料其中如有系已停招或整併是否仍應填入資料(因目前係由系統直接轉入相關系所資料無法刪除)</text:p>
          </table:table-cell>
          <table:table-cell office:value-type="string" table:style-name="ce53">
            <text:p>仍請逐筆填寫，唯需於是否列於組織規程欄位中勾選「否」即可排除該系所資料。</text:p>
          </table:table-cell>
          <table:table-cell table:style-name="ce24"/>
          <table:table-cell table:number-columns-repeated="16378" table:style-name="ce51"/>
        </table:table-row>
        <table:table-row table:style-name="ro6">
          <table:covered-table-cell/>
          <table:covered-table-cell/>
          <table:table-cell office:value-type="float" office:value="4303" table:style-name="ce23">
            <text:p>4303</text:p>
          </table:table-cell>
          <table:table-cell office:value-type="string" table:style-name="ce24">
            <text:p>填報與修正後系統自己增加了好幾筆同樣的資料系統也無法刪除，應如何處理？</text:p>
          </table:table-cell>
          <table:table-cell office:value-type="string" table:style-name="ce53">
            <text:p>表13-6上述情形，仍請逐筆填報，唯於是否列於組織規程乙欄勾選「否」，即可排除重複、停招之系所。</text:p>
          </table:table-cell>
          <table:table-cell table:style-name="ce24"/>
          <table:table-cell table:number-columns-repeated="16378" table:style-name="ce51"/>
        </table:table-row>
        <table:table-row table:style-name="ro2">
          <table:covered-table-cell/>
          <table:covered-table-cell/>
          <table:table-cell office:value-type="float" office:value="4295" table:style-name="ce23">
            <text:p>4295</text:p>
          </table:table-cell>
          <table:table-cell office:value-type="string" table:style-name="ce24">
            <text:p>(1)依13-6的定義說明，「系所資料不含聘任教師之行政及中心單位。」，故13-6是否只限填系所單位?</text:p>
            <text:p>(2)因系統自動匯入所有的單位，含學院、軍訓教官、共同科、教育中心及研究中心等等，有些單位因組織調整已不再使用，但系統無刪除功能，請問如何刪除呢?</text:p>
          </table:table-cell>
          <table:table-cell office:value-type="string" table:style-name="ce53">
            <text:p>一、是的，13-6僅蒐集「系所」單位之資料。</text:p>
            <text:p>三、若停招、不再使用之單位，相關欄位皆填「無」或於是否列於組織章程欄位勾選「無」</text:p>
            <text:p/>
          </table:table-cell>
          <table:table-cell table:style-name="ce24"/>
          <table:table-cell table:number-columns-repeated="16378" table:style-name="ce51"/>
        </table:table-row>
        <table:table-row table:number-rows-repeated="1048569" table:style-name="ro12">
          <table:table-cell table:number-columns-repeated="16384"/>
        </table:table-row>
      </table:table>
      <table:table table:name="13-7" table:style-name="ta2">
        <table:table-column table:style-name="co1" table:default-cell-style-name="ce35"/>
        <table:table-column table:style-name="co7" table:default-cell-style-name="ce35"/>
        <table:table-column table:style-name="co8"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number-columns-spanned="1" table:number-rows-spanned="2" table:style-name="ce148">
            <text:p>表13-7系所群組對應表</text:p>
          </table:table-cell>
          <table:table-cell office:value-type="string" table:number-columns-spanned="1" table:number-rows-spanned="2" table:style-name="ce148">
            <text:p>秘書室</text:p>
          </table:table-cell>
          <table:table-cell office:value-type="float" office:value="4350" table:style-name="ce23">
            <text:p>4350</text:p>
          </table:table-cell>
          <table:table-cell office:value-type="string" table:style-name="ce24">
            <text:p>依據填表說明是記錄科系一系多所/系所分組/辦理學位學程/辦理特殊專班之狀況，若本校只有辦理產學攜手專班，是不是就只要填此項即可（本校並無科系是一系多所或系所分組）？</text:p>
          </table:table-cell>
          <table:table-cell office:value-type="string" table:style-name="ce53">
            <text:p>本期暫不蒐集特殊專班之資料。</text:p>
          </table:table-cell>
          <table:table-cell table:style-name="ce24"/>
          <table:table-cell table:number-columns-repeated="16378" table:style-name="ce51"/>
        </table:table-row>
        <table:table-row table:style-name="ro9">
          <table:covered-table-cell/>
          <table:covered-table-cell/>
          <table:table-cell table:style-name="ce23"/>
          <table:table-cell table:style-name="ce24"/>
          <table:table-cell table:style-name="ce53"/>
          <table:table-cell table:style-name="ce24"/>
          <table:table-cell table:number-columns-repeated="16378" table:style-name="ce51"/>
        </table:table-row>
        <table:table-row table:style-name="ro12">
          <table:table-cell table:number-columns-repeated="2" table:style-name="ce35"/>
          <table:table-cell table:style-name="ce36"/>
          <table:table-cell table:style-name="ce37"/>
          <table:table-cell table:style-name="ce38"/>
          <table:table-cell table:number-columns-repeated="16379" table:style-name="ce35"/>
        </table:table-row>
        <table:table-row table:number-rows-repeated="1048572" table:style-name="ro12">
          <table:table-cell table:number-columns-repeated="16384"/>
        </table:table-row>
      </table:table>
      <table:table table:name="13-8" table:style-name="ta2">
        <table:table-column table:style-name="co1" table:default-cell-style-name="ce35"/>
        <table:table-column table:style-name="co7" table:default-cell-style-name="ce35"/>
        <table:table-column table:style-name="co8"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style-name="ce54"/>
        </table:table-row>
        <table:table-row table:style-name="ro6">
          <table:table-cell office:value-type="string" table:number-columns-spanned="1" table:number-rows-spanned="5" table:style-name="ce112">
            <text:p>表13-8學校學制資料表</text:p>
          </table:table-cell>
          <table:table-cell office:value-type="string" table:number-columns-spanned="1" table:number-rows-spanned="5" table:style-name="ce112">
            <text:p>秘書室</text:p>
          </table:table-cell>
          <table:table-cell office:value-type="float" office:value="4363" table:style-name="ce22">
            <text:p>4363</text:p>
          </table:table-cell>
          <table:table-cell office:value-type="string" table:style-name="ce33">
            <text:p>請教表13-8本校100學年度已停招之學制於「畢業學分」及「一般修業年限」二欄是否填報為0？</text:p>
          </table:table-cell>
          <table:table-cell office:value-type="string" table:style-name="ce53">
            <text:p>己停招之學制，如仍有在學學生仍請依最後一次招生年度所規劃之畢業學分進行填報；如已無學生請選填「o」。</text:p>
          </table:table-cell>
          <table:table-cell table:style-name="ce53"/>
          <table:table-cell table:number-columns-repeated="16378" table:style-name="ce51"/>
        </table:table-row>
        <table:table-row table:style-name="ro2">
          <table:covered-table-cell/>
          <table:covered-table-cell/>
          <table:table-cell office:value-type="string" table:style-name="ce22">
            <text:p>mail</text:p>
          </table:table-cell>
          <table:table-cell office:value-type="string" table:style-name="ce33">
            <text:p>本校原「企業管理系」已於98學年度因組織調整為「國際企業管理系」，原「企業管理系」進二技亦停招，但目前仍有大四學生，請教原「企管系」最後一次招生年度所規劃之畢業學分是否填報於「國際企業管理系」？因系統上已無「企業管理系」可供填報，謝謝！</text:p>
          </table:table-cell>
          <table:table-cell office:value-type="string" table:style-name="ce53">
            <text:p>請以國際企管系之資料進行填報即可。</text:p>
          </table:table-cell>
          <table:table-cell table:style-name="ce53"/>
          <table:table-cell table:number-columns-repeated="16378" table:style-name="ce51"/>
        </table:table-row>
        <table:table-row table:style-name="ro7">
          <table:covered-table-cell/>
          <table:covered-table-cell/>
          <table:table-cell office:value-type="float" office:value="4338" table:style-name="ce22">
            <text:p>4338</text:p>
          </table:table-cell>
          <table:table-cell office:value-type="string" table:style-name="ce33">
            <text:p>「一般修業年限」欄位填報是否含延畢或休學之年限？</text:p>
          </table:table-cell>
          <table:table-cell office:value-type="string" table:style-name="ce53">
            <text:p>請以大學法第26條及各校學則之規定填報「一般修業年限」。</text:p>
          </table:table-cell>
          <table:table-cell table:style-name="ce53"/>
          <table:table-cell table:number-columns-repeated="16378" table:style-name="ce51"/>
        </table:table-row>
        <table:table-row table:style-name="ro2">
          <table:covered-table-cell/>
          <table:covered-table-cell/>
          <table:table-cell office:value-type="float" office:value="4324" table:style-name="ce22">
            <text:p>4324</text:p>
          </table:table-cell>
          <table:table-cell office:value-type="string" table:style-name="ce33">
            <text:p>1.表13-8之特殊專班是否須填報, 表冊內無法新增專班資料</text:p>
            <text:p>2.軍訓教官,師資培育中心等無畢業學分,未填亦會產生資料</text:p>
            <text:p>3.二技(日)己無招生, 無刪除鍵可刪除該學制<text:s/></text:p>
            <text:p>4.是否可增列批次修改功能及匯入功能</text:p>
          </table:table-cell>
          <table:table-cell office:value-type="string" table:style-name="ce53">
            <text:p>1.無蒐集特殊專班資料。</text:p>
            <text:p>2.請填「0」。</text:p>
            <text:p>3.請填「0」。</text:p>
            <text:p>4.該表無提供此功能。</text:p>
          </table:table-cell>
          <table:table-cell table:style-name="ce53"/>
          <table:table-cell table:number-columns-repeated="16378" table:style-name="ce51"/>
        </table:table-row>
        <table:table-row table:style-name="ro3">
          <table:covered-table-cell/>
          <table:covered-table-cell/>
          <table:table-cell office:value-type="float" office:value="4303" table:style-name="ce22">
            <text:p>4303</text:p>
          </table:table-cell>
          <table:table-cell office:value-type="string" table:style-name="ce33">
            <text:p>表13-8系統中自動帶出有「通識教育中心」與「軍訓教官」，但此2筆並無學生，亦無畢業學分與一般休業年限，系統也無法刪除</text:p>
            <text:p>應如何處理？</text:p>
          </table:table-cell>
          <table:table-cell office:value-type="string" table:style-name="ce53">
            <text:p>表13-8上述情形，請填「0」。</text:p>
          </table:table-cell>
          <table:table-cell table:style-name="ce53"/>
          <table:table-cell table:number-columns-repeated="16378" table:style-name="ce51"/>
        </table:table-row>
        <table:table-row table:number-rows-repeated="1048570" table:style-name="ro12">
          <table:table-cell table:number-columns-repeated="16384"/>
        </table:table-row>
      </table:table>
      <table:table table:name="13-9" table:style-name="ta2">
        <table:table-column table:style-name="co1" table:default-cell-style-name="ce35"/>
        <table:table-column table:style-name="co7" table:default-cell-style-name="ce35"/>
        <table:table-column table:style-name="co8"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8">
          <table:table-cell office:value-type="string" table:number-columns-spanned="1" table:number-rows-spanned="2" table:style-name="ce148">
            <text:p>表13-9校長、一級行政主管及學術主管明細資料表</text:p>
          </table:table-cell>
          <table:table-cell office:value-type="string" table:number-columns-spanned="1" table:number-rows-spanned="2" table:style-name="ce148">
            <text:p>秘書室</text:p>
          </table:table-cell>
          <table:table-cell office:value-type="float" office:value="4350" table:style-name="ce23">
            <text:p>4350</text:p>
          </table:table-cell>
          <table:table-cell office:value-type="string" table:style-name="ce24">
            <text:p>本校101學年有甲研究所與乙研究所將合併,目前(100學年度)2所主管為同一人(甲所長在乙所是代理狀態)，請問在表13-9系所主管名單中，乙所主管的職稱上要填「代理所長」嗎(但甲所長的職級是教授)?或者在「現職是否由代理擔任人」欄位要勾選「是」?</text:p>
          </table:table-cell>
          <table:table-cell office:value-type="string" table:style-name="ce53">
            <text:p>甲所：填甲所長</text:p>
            <text:p>乙所：填甲所長，並在「現職是否由代理擔任人」欄位要勾選「是」。</text:p>
            <text:p/>
          </table:table-cell>
          <table:table-cell table:style-name="ce53"/>
          <table:table-cell table:number-columns-repeated="16378" table:style-name="ce51"/>
        </table:table-row>
        <table:table-row table:style-name="ro3">
          <table:covered-table-cell/>
          <table:covered-table-cell/>
          <table:table-cell office:value-type="float" office:value="4344" table:style-name="ce23">
            <text:p>4344</text:p>
          </table:table-cell>
          <table:table-cell office:value-type="string" table:style-name="ce24">
            <text:p>身分點選「副校長」，單位卻自動帶入「校長室」。</text:p>
            <text:p>是否應修正為「副校長室」或者讓學校自行輸入即可。</text:p>
          </table:table-cell>
          <table:table-cell office:value-type="string" table:style-name="ce53">
            <text:p>是的，副校長之單任亦選填「校長室」。</text:p>
          </table:table-cell>
          <table:table-cell table:style-name="ce53"/>
          <table:table-cell table:number-columns-repeated="16378" table:style-name="ce51"/>
        </table:table-row>
        <table:table-row table:number-rows-repeated="1048573" table:style-name="ro12">
          <table:table-cell table:number-columns-repeated="16384"/>
        </table:table-row>
      </table:table>
      <table:table table:name="14-5" table:style-name="ta2">
        <table:table-column table:style-name="co1" table:default-cell-style-name="ce35"/>
        <table:table-column table:style-name="co7" table:default-cell-style-name="ce35"/>
        <table:table-column table:style-name="co25" table:default-cell-style-name="ce35"/>
        <table:table-column table:style-name="co9" table:default-cell-style-name="ce35"/>
        <table:table-column table:style-name="co5" table:default-cell-style-name="ce35"/>
        <table:table-column table:style-name="co6" table:number-columns-repeated="16379" table:default-cell-style-name="ce35"/>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6">
          <table:table-cell office:value-type="string" table:number-columns-spanned="1" table:number-rows-spanned="2" table:style-name="ce148">
            <text:p>表14-5各種智慧財產權衍生運用總金額</text:p>
          </table:table-cell>
          <table:table-cell office:value-type="string" table:number-columns-spanned="1" table:number-rows-spanned="2" table:style-name="ce148">
            <text:p>研發處</text:p>
          </table:table-cell>
          <table:table-cell office:value-type="string" table:style-name="ce23">
            <text:p>mail0321</text:p>
          </table:table-cell>
          <table:table-cell office:value-type="string" table:style-name="ce24">
            <text:p>「不須繳交科發基金」欄位是否指學校扣除「須繳交科發基金」金額後之學校收入，或是指不須繳交科發金之智慧財產權收入？</text:p>
            <text:p>以本校為例，去年簽訂國科會技轉合約獲廠商提供5000元簽約金，依比例繳入科發基金1000元，學校及計畫主持人各收入2000元。</text:p>
            <text:p>填報時，應填報「須繳交科發基金」欄位5000元，「不須繳交科發基金」欄位2000元？</text:p>
            <text:p>或是僅填「須繳交科發基金」欄位5000元，「不須繳交科發基金」欄位0元？</text:p>
          </table:table-cell>
          <table:table-cell office:value-type="string" table:style-name="ce53">
            <text:p>僅填「須繳交科發基金」欄位5000元</text:p>
          </table:table-cell>
          <table:table-cell table:style-name="ce53"/>
          <table:table-cell table:number-columns-repeated="16378" table:style-name="ce51"/>
        </table:table-row>
        <table:table-row table:style-name="ro9">
          <table:covered-table-cell/>
          <table:covered-table-cell/>
          <table:table-cell table:style-name="ce23"/>
          <table:table-cell table:style-name="ce24"/>
          <table:table-cell table:number-columns-repeated="2" table:style-name="ce53"/>
          <table:table-cell table:number-columns-repeated="16378" table:style-name="ce51"/>
        </table:table-row>
        <table:table-row table:style-name="ro12">
          <table:table-cell table:number-columns-repeated="2" table:style-name="ce35"/>
          <table:table-cell table:style-name="ce36"/>
          <table:table-cell table:style-name="ce37"/>
          <table:table-cell table:style-name="ce38"/>
          <table:table-cell table:number-columns-repeated="16379" table:style-name="ce35"/>
        </table:table-row>
        <table:table-row table:number-rows-repeated="1048572" table:style-name="ro12">
          <table:table-cell table:number-columns-repeated="16384"/>
        </table:table-row>
      </table:table>
      <table:table table:name="PROG2-1"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表冊</text:p>
            <text:p>名稱</text:p>
          </table:table-cell>
          <table:table-cell office:value-type="string" table:style-name="ce4">
            <text:p>彙整</text:p>
            <text:p>單位</text:p>
          </table:table-cell>
          <table:table-cell office:value-type="string" table:style-name="ce4">
            <text:p>編號</text:p>
          </table:table-cell>
          <table:table-cell office:value-type="string" table:style-name="ce4">
            <text:p>問題內容</text:p>
          </table:table-cell>
          <table:table-cell office:value-type="string" table:style-name="ce4">
            <text:p>問題回覆</text:p>
          </table:table-cell>
          <table:table-cell office:value-type="string" table:style-name="ce4">
            <text:p>學年度</text:p>
          </table:table-cell>
          <table:table-cell table:number-columns-repeated="16378"/>
        </table:table-row>
        <table:table-row table:style-name="ro10">
          <table:table-cell office:value-type="string" table:style-name="ce41">
            <text:p>PROG2-1特殊專班各種招生管名額資料表</text:p>
          </table:table-cell>
          <table:table-cell office:value-type="string" table:style-name="ce41">
            <text:p>教務處</text:p>
          </table:table-cell>
          <table:table-cell office:value-type="float" office:value="4192" table:style-name="ce22">
            <text:p>4192</text:p>
          </table:table-cell>
          <table:table-cell office:value-type="string" table:style-name="ce24">
            <text:p>1.今年五專菁英班改為與一般五專申請入學一起招生，請問招生方式應填至「單獨招生」或是「其他管道」？</text:p>
            <text:p>2.今年繁星班仍維持填至「其他管道」嗎？</text:p>
          </table:table-cell>
          <table:table-cell office:value-type="string" table:style-name="ce50">
            <text:p>如表冊定義：非屬於單獨招生之其他招生管道，請於此欄位輸入其他管道的名稱及核定名額、註冊人數等明細資料。</text:p>
          </table:table-cell>
          <table:table-cell table:style-name="ce50"/>
          <table:table-cell table:number-columns-repeated="16378" table:style-name="ce51"/>
        </table:table-row>
        <table:table-row table:number-rows-repeated="104857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75590551181102in" fo:margin-right="0.236220472440945in" style:print-orientation="portrait" style:print-page-order="ttb" style:first-page-number="continue" style:scale-to="100%" style:table-centering="horizontal" style:print="objects charts drawings"/>
      <style:header-style>
        <style:header-footer-properties fo:min-height="0in" fo:margin-left="0.275590551181102in" fo:margin-right="0.236220472440945in" fo:margin-bottom="0in"/>
      </style:header-style>
      <style:footer-style>
        <style:header-footer-properties fo:min-height="0.433070866141732in" fo:margin-left="0.275590551181102in" fo:margin-right="0.236220472440945in" fo:margin-top="0in"/>
      </style:footer-style>
    </style:page-layout>
    <style:page-layout style:name="pm2">
      <style:page-layout-properties fo:margin-top="0.31in" fo:margin-bottom="0.31496062992126in" fo:margin-left="0.27in" fo:margin-right="0.25in" style:print-orientation="portrait" style:print-page-order="ttb" style:first-page-number="continue" style:scale-to="100%" style:table-centering="horizontal" style:print="objects charts drawings"/>
      <style:header-style>
        <style:header-footer-properties fo:min-height="0in" fo:margin-left="0.27in" fo:margin-right="0.25in" fo:margin-bottom="0in"/>
      </style:header-style>
      <style:footer-style>
        <style:header-footer-properties fo:min-height="0.433070866141732in" fo:margin-left="0.2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wenzao</dc:creator>
    <meta:creation-date>2011-09-19T01:20:24Z</meta:creation-date>
    <dc:date>2017-03-06T06:19:19Z</dc:date>
    <meta:print-date>2011-09-19T02:45:21Z</meta:print-date>
  </office:meta>
</office:document-meta>
</file>